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lenging tijdelijke omgevingsvergunning van Kamp Nieuw Milligen 33A01, Meervelderweg 19 te Uddel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amp Nieuw Milligen 33A01</text:p>
      <text:p text:style-name="ifm_p_ifm">Locatie: Meervelderweg 19, 3888 NH Uddel</text:p>
      <text:p text:style-name="ifm_p_ifm">Activiteit: Milieuneutraal wijzigen</text:p>
      <text:p text:style-name="ifm_p_ifm">Voor: Het verlengen van de tijdelijke omgevingsvergunning voor het gebruiken van FX wapens en munitie (Glock 9 mm) in gebouwen 82 en 154</text:p>
      <text:p text:style-name="ifm_p_ifm">Aanvraagdatum: 16 januari 2015</text:p>
      <text:p text:style-name="ifm_p_ifm">Zaaknummer: 9846887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885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39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39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verlenging tijdelijke omgevingsvergunning van Kamp Nieuw Milligen 33A01, Meervelderweg 19 te Uddel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verlenging tijdelijke omgevingsvergunning van Kamp Nieuw Milligen 33A01, Meervelderweg 19 te Uddel, DCMR Milieudienst Rijnmond</meta:user-defined>
    <meta:user-defined meta:name="DCTERMS.W3CDTF/DCTERMS.available">2015-01-14</meta:user-defined>
    <meta:user-defined meta:name="OVERHEIDop.Ruimtelijkplan/OVERHEIDop.bekendmakingBetreffendePlan"/>
  </office:meta>
</office:document-meta>
</file>