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theffing vervoer personen in een aanhangwagen achter een b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5.12092</text:p>
            <text:p text:style-name="considerans.al">Onderwerp: Ontheffing vervoer personen in een aanhangwagen achter een bus</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text:p>
            <text:p text:style-name="considerans.al">Overwegende:</text:p>
            <text:p text:style-name="considerans.al">dat wij op grond van artikel 2, 15 en 18, lid 1 van de Wegenverkeerswet (WVW) 1994 en het Besluit administratieve bepalingen wegverkeer (BABW) en het Reglement verkeersregels en verkeerstekens (RVV) 1990 bevoegd zijn dit verkeersbesluit te nemen;</text:p>
            <text:p text:style-name="considerans.al">dat op grond van artikel 87 van het Reglement Verkeersregels en Verkeerstekens onder andere ontheffing kan worden verleend op artikel 61b van het Reglement Verkeersregels en verkeertekens;</text:p>
            <text:p text:style-name="considerans.al">dat de bus met aanhangwagen wordt ingezet op buslijn 74 van Arriva;</text:p>
            <text:p text:style-name="considerans.al">dat het regelmatig voorkomt dat er meer mensen staan bij de haltes dan er nu meegenomen kunnen worden;</text:p>
            <text:p text:style-name="considerans.al">dat dit nu wordt opgelost door de route met twee bussen te rijden in de spitsuren;</text:p>
            <text:p text:style-name="considerans.al">dat dit hogere kosten met zich mee brengt;</text:p>
            <text:p text:style-name="considerans.al">dat de gemeente er samen met de provincie naar streeft om de kosten voor openbaar vervoer te beperken;</text:p>
            <text:p text:style-name="considerans.al">dat het rijden van een bus met aanhanger minder inzet kost van bussen en de gemeente daarom mee wil werken aan dit experiment;</text:p>
            <text:p text:style-name="considerans.al">dat ervaringen kunnen worden opgedaan wanneer overwogen wordt om voor een langere periode met deze buscombinatie te gaan rijden;</text:p>
            <text:p text:style-name="considerans.al">dat met deze maatregel wordt beoogd de verkeersveiligheid te verzekeren en de leefbaarheid te vergroten conform artikel 2, lid 1 WVW;</text:p>
            <text:p text:style-name="considerans.al">dat conform het bepaalde in artikel 24 van het BABW met betrekking tot dit verkeersbesluit overleg is gevoerd met de Politie, district Noord- en Oost-Gelderland en de politie met dit besluit kan instemmen;</text:p>
            <text:p text:style-name="considerans.al">dat de bekendmaking van de terinzagelegging van het besluit met de daarop betrekking hebbende stukken op vrijdag 13 maart 2015 werd gepubliceerd in de Staatscourant;</text:p>
            <text:p text:style-name="considerans.al">BESLUITEN,</text:p>
            <text:p text:style-name="considerans.al">op grond van vorenstaande overwegingen om:</text:p>
            <text:list text:style-name="id1-3-2-1-1-20">
              <text:list-item text:style-override="id1-3-2-1-1-20-1">
                <text:number>1.</text:number>
                <text:p text:style-name="al">Een ontheffing te verlenen aan Arriva Nederland voor hetgeen opgenomen is in artikel 61b van het Reglement Verkeersregels en Verkeerstekens 1990; “Het rijden met een bus met passagiers in een aanhangwagen” (Artikel 61b van het Reglement Verkeersregels en verkeerstekens: “Het is verboden personen te vervoeren in open of gesloten laadruimte van een motorvoertuig en in of op een aanhangwagen achter een motorvoertuig”) </text:p>
              </text:list-item>
              <text:list-item text:style-override="id1-3-2-1-1-20-2">
                <text:number>2.</text:number>
                <text:p text:style-name="al">De ontheffing geldig te verklaren van 1 maart 2015 tot en met 31 december 2015 voor de gemeentelijke wegen in de gemeente Doetinchem.</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innen de gestelde termijn (dus tot en met donderdag 23 april 201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bezwaarschrift_al">Nadere informatie is verkrijgbaar bij de gemeentewinkel, telefoonnummer 0314-377377.</text:p>
          <text:p text:style-name="bezwaarschrift_al">AFSCHRIFTEN</text:p>
          <text:p text:style-name="bezwaarschrift_al">Een afschrift van dit verkeersbesluit is verzonden aan:</text:p>
          <text:p text:style-name="bezwaarschrift_al">de Politie, district Noord- en Oost-Gelderland.</text:p>
          <text:p text:style-name="bezwaarschrift_al">Doetinchem, 10 maart 2015</text:p>
          <text:p text:style-name="bezwaarschrift_al">namens burgemeester en wethouders</text:p>
          <text:p text:style-name="bezwaarschrift_al">van Doetinchem</text:p>
          <text:p text:style-name="bezwaarschrift_al">dr. Eric Wijnroks</text:p>
          <text:p text:style-name="bezwaarschrift_al">hoofd van de afdeling fysieke ontwikkel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38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38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38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ntheffing vervoer personen in een aanhangwagen achter een bus</meta:user-defined>
    <meta:user-defined meta:name="OVERHEIDop.doctype">Officiële Publicaties, versie 1.1</meta:user-defined>
    <meta:user-defined meta:name="DCTERMS.W3CDTF/OVERHEIDop.jaargang">2015</meta:user-defined>
    <meta:user-defined meta:name="DCTERMS.W3CDTF/DCTERMS.available">2015-03-13</meta:user-defined>
    <meta:user-defined meta:name="OVERHEIDop.publicationIssue">7384</meta:user-defined>
    <meta:user-defined meta:name="OVERHEIDop.StcrtID/DC.identifier">stcrt-2015-7384</meta:user-defined>
    <meta:user-defined meta:name="DCTERMS.alternative">Gemeente Doetinchem - ontheffing vervoer personen in een aanhangwagen achter een bus - gemeente Doetinchem</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Weg</meta:user-defined>
    <meta:user-defined meta:name="OVERHEIDop.woonplaats">Doetinchem</meta:user-defined>
    <meta:user-defined meta:name="OVERHEIDop.straatnaam">Varsseveldse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5-03-13</meta:user-defined>
    <meta:user-defined meta:name="xs:date/OVERHEIDop.einddatum">2015-04-23</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9032 442525</meta:user-defined>
    <meta:user-defined meta:name="OVERHEIDop.versieInformatie"/>
  </office:meta>
</office:document-meta>
</file>