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5</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ECW Geoholding B.V., Rijksdienst voor Ondernemend Nederland</text:h>
      <text:h text:style-name="ifm_p_font.bold_mt.7.4mm_page.keep-with-next_ifm" text:outline-level="4">KENNISGEVING KERNENERGIEWET</text:h>
      <text:p text:style-name="ifm_p_mt.4.23mm_ifm"><text:span text:style-name="ifm_span_font.bold_mt.4.23mm_ifm">Vanaf 19 maart 2015 tot en met 30 april 2015 ligt het ontwerpbesluit op de vergunningaanvraag van ECW Geoholding B.V. ter inzage. Tot en met 30 april 2015 kan eenieder zijn of haar zienswijze naar voren brengen.</text:span></text:p>
      <text:p text:style-name="ifm_p_mt.3.7mm_ifm">De Minister van Economische Zaken is bevoegd om op deze vergunningaanvraag te beslissen.</text:p>
      <text:h text:style-name="ifm_p_font.bold_mt.5.08mm_page.keep-with-next_ifm" text:outline-level="4">Achtergrond van de vergunning</text:h>
      <text:p text:style-name="ifm_p_mt.4.23mm_ifm">Het verrichten van werkzaamheden met natuurlijke bronnen, die vrijkomen bij de winning van aardwarmte.</text:p>
      <text:h text:style-name="ifm_p_font.bold_mt.5.08mm_page.keep-with-next_ifm" text:outline-level="4">Procedure</text:h>
      <text:p text:style-name="ifm_p_mt.4.23mm_ifm">Op 12 januari 2015 is van ECW Geoholding B.V. een vergunningaanvraag op grond van de Kernenergiewet ontvangen.</text:p>
      <text:p text:style-name="ifm_p_mt.3.7mm_ifm">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_mt.5.08mm_page.keep-with-next_ifm" text:outline-level="4">Ontwerpbeschikking</text:h>
      <text:p text:style-name="ifm_p_mt.4.23mm_ifm">In de ontwerpbeschikking is met het aangevraagde het verrichten van werkzaamheden met natuurlijke bronnen in verband met de winning van aardwarmte, onder beperkingen en voorschriften vergund. Vergunning zal worden verleend op grond van artikel 29 van de Kernenergiewet en artikel 107 van het Besluit stralingsbescherming.</text:p>
      <text:h text:style-name="ifm_p_font.bold_mt.5.08mm_page.keep-with-next_ifm" text:outline-level="4">Waar kunt u de ontwerpbeschikking inzien?</text:h>
      <text:p text:style-name="ifm_p_mt.4.23mm_ifm">De aanvraag, het ontwerpbesluit en de overige relevante stukken liggen vanaf 19 maart 2015, gedurende een periode van 6 weken, ter inzage op:</text:p>
      <text:p text:style-name="ifm_p_ifm">Stadhuis gemeente Hollands Kroon</text:p>
      <text:p text:style-name="ifm_p_ifm">Afdeling WABO</text:p>
      <text:p text:style-name="ifm_p_ifm">De Verwachting 1</text:p>
      <text:p text:style-name="ifm_p_ifm">1761 VM Anna Paulowna</text:p>
      <text:p text:style-name="ifm_p_mt.3.7mm_ifm">Balie openingstijden:</text:p>
      <text:p text:style-name="ifm_p_indent.-5mm_mleft.5mm_ifm">–<text:tab/>maandag tot en met vrijdag van 8.30 uur tot 12.00 uur;</text:p>
      <text:p text:style-name="ifm_p_indent.-5mm_mleft.5mm_ifm">–<text:tab/>inzage van de stukken buiten de openingstijden van de balie (12.00 uur tot 16.00 uur) kan alleen op afspraak, na overleg met de afdeling WABO, telefoon 088 – 321 50 00.</text:p>
      <text:p text:style-name="ifm_p_ifm">Desgewenst kan een mondelinge toelichting op de stukken worden verkregen bij ANVS, Stralingsbescherming, op werkdagen van 9.00 uur tot 12.00 uur en van 14.00 uur tot 17.00 uur (telefoon 070 – 348 73 66).</text:p>
      <text:h text:style-name="ifm_p_font.bold_mt.5.08mm_page.keep-with-next_ifm" text:outline-level="4">Hoe kunt u op de ontwerpbeschikking inspreken?</text:h>
      <text:p text:style-name="ifm_p_mt.4.23mm_ifm">Eenieder kan tot en met 30 april 2015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 Stralingsbescherming Aanvragen en Melden</text:p>
      <text:p text:style-name="ifm_p_ifm">O.v.v. Zienswijze ECW Geoholding B.V.</text:p>
      <text:p text:style-name="ifm_p_ifm">Bezuidenhoutseweg 67, Postbus 16001, 2500 AB Den Haag</text:p>
      <text:p text:style-name="ifm_p_mt.3.7mm_ifm"><text:span text:style-name="ifm_span_font.italic_ifm">Mondeling</text:span></text:p>
      <text:p text:style-name="ifm_p_ifm">Voor mondelinge zienswijzen kan, tijdens kantooruren, contact opgenomen worden met de ANVS Sector stralingsbescherming, telefoon 070 – 348 73 66.</text:p>
      <text:p text:style-name="ifm_p_mt.3.7mm_ifm">Degene die zienswijzen naar voren brengt, kan verzoeken de door hem/haar vermelde persoonsgegevens niet openbaar te maken.</text:p>
      <text:h text:style-name="ifm_p_font.bold_mt.5.08mm_page.keep-with-next_ifm" text:outline-level="4">Wat gebeurt er met de zienswijzen?</text:h>
      <text:p text:style-name="ifm_p_mt.4.23mm_ifm">Na de ontwerpbeschikking wordt door de Minister van Economische Zaken de definitieve beschikking opgesteld.</text:p>
      <text:p text:style-name="ifm_p_mt.3.7mm_ifm">In de definitieve beschikking wordt op de naar aanleiding van de ontwerpbeschikking ingebrachte zienswijzen gereageerd.</text:p>
      <text:p text:style-name="ifm_p_mt.3.7mm_ifm">Van de definitieve beschikking wordt te zijner tijd in de Staatscourant mededeling gedaan.</text:p>
      <text:h text:style-name="ifm_p_font.bold_mt.5.08mm_page.keep-with-next_ifm" text:outline-level="4">Waar vindt u meer informatie?</text:h>
      <text:p text:style-name="ifm_p_mt.4.23mm_ifm">Heeft u na het lezen van deze kennisgeving nog vragen over de stukken of de procedure? Dan kunt u tijdens kantooruren terecht bij ANVS Sector stralingsbescherming, telefoon 070 – 348 73 66. Ook is het mogelijk om uw vraag per e-mail te stellen aan stralingsbescherming@RVO.nl onder vermelding van ‘vraag m.b.t. Zienswijze ECW Geoholding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75</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75</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ECW Geoholding B.V., Rijksdienst voor Ondernemend Nederland</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7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Ontwerpbeschikking ECW Geoholding B.V., Rijksdienst voor Ondernemend Nederland</meta:user-defined>
    <meta:user-defined meta:name="DCTERMS.W3CDTF/DCTERMS.available">2015-03-18</meta:user-defined>
    <meta:user-defined meta:name="OVERHEIDop.Ruimtelijkplan/OVERHEIDop.bekendmakingBetreffendePlan"/>
  </office:meta>
</office:document-meta>
</file>