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737-001.png" xlink:show="embed" xlink:type="simple"/></draw:frame>Vastgesteld bestemmingsplan ‘Laares 2014’, Enschede</text:h>
      <text:p text:style-name="ifm_p_mt.11.1mm_ifm">(NL.IMRO.0153.BP00073-0003)</text:p>
      <text:p text:style-name="ifm_p_mt.3.7mm_ifm">In zijn vergadering van 15 december 2014 heeft de gemeenteraad -met toepassing van artikel 3.1 van de Wet ruimtelijke ordening- het bestemmingsplan “Laares 2014” gewijzigd vastgesteld.</text:p>
      <text:p text:style-name="ifm_p_mt.3.7mm_ifm">Dit plan heeft betrekking op een gebied dat globaal wordt begrensd door de Oldenzaalsestraat, de Laaressingel en de Oosterstraat.</text:p>
      <text:p text:style-name="ifm_p_ifm">Met dit bestemmingsplan wordt aan het plangebied een actuele juridisch-planologische regeling gegeven, waarbij grotendeels het bestaande gebruik van de gronden en de gebouwen in dit gebied wordt vastgelegd. Daarnaast biedt het de mogelijkheid tot het realiseren van nieuwe woonbebouwing en voorzieningen als wegen en groen op gronden langs de Begoniastraat en in het gebied begrensd door Laaressingel, Papaverstraat, Rozenstraat en Leliestraat.</text:p>
      <text:h text:style-name="ifm_p_font.bold_mt.5.08mm_page.keep-with-next_ifm" text:outline-level="4">Gewijzigde vaststelling</text:h>
      <text:p text:style-name="ifm_p_mt.4.23mm_ifm">Bij de vaststelling van het bestemmingsplan heeft de gemeenteraad ten opzichte van het ontwerpbestemmingsplan wijzigingen aangebracht op de verbeelding, in de regels en in de toelichting behorende bij het bestemmingsplan “Laares 2014”.</text:p>
      <text:p text:style-name="ifm_p_ifm">Voor een beschrijving van de aangebrachte wijzigingen wordt verwezen naar het overzicht van de wijzigingen die de raad bij de vaststelling heeft aangebracht, dat samen met het vaststellingsbesluit ter inzage ligt.</text:p>
      <text:h text:style-name="ifm_p_font.bold_mt.5.08mm_page.keep-with-next_ifm" text:outline-level="4">Terinzagelegging</text:h>
      <text:p text:style-name="ifm_p_mt.4.23mm_ifm">Het besluit tot vaststelling van het bestemmingsplan ligt met de daarbij behorende stukken met ingang van 15 januari 2015 gedurende een periode van zes weken voor een ieder ter inzage in de centrale hal van het stadskantoor, Hengelosestraat 51 in Enschede.</text:p>
      <text:p text:style-name="ifm_p_ifm">Het Stadskantoor is geopend van maandag tot en met vrijdag van 08.00 uur tot 18.00 uur en op donderdagavond tot 19.30 uur. Wilt u een nadere toelichting op het plan,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ifm_p_mt.3.7mm_ifm">Het bestemmingsplan met de daarbij behorende stukken kan digitaal worden ingezien op http://www.ruimtelijkeplannen.nl/web-roo/?planidn=NL.IMRO.0153.BP00073-0003</text:p>
      <text:p text:style-name="ifm_p_ifm">en via het digitaal loket op de website van de gemeente Enschede, www.enschede.nl.</text:p>
      <text:p text:style-name="ifm_p_ifm">De bronbestanden kunnen worden gedownload via de webpagina</text:p>
      <text:p text:style-name="ifm_p_ifm">https://www.ruimtelijkeplannen.enschede.nl/NL.IMRO.0153.BP00073-0003.</text:p>
      <text:h text:style-name="ifm_p_font.bold_mt.5.08mm_page.keep-with-next_ifm" text:outline-level="4">Beroepstermijn</text:h>
      <text:p text:style-name="ifm_p_mt.4.23mm_ifm">Van <text:span text:style-name="ifm_span_font.bold_mt.4.23mm_ifm">16 januari 2015 tot en met 26 februari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7</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7</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aares 2014’,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ares 2014’, Enschede</meta:user-defined>
    <meta:user-defined meta:name="DCTERMS.alternative">Vastgesteld bestemmingsplan ‘Laares 2014’, Enschede</meta:user-defined>
    <meta:user-defined meta:name="DCTERMS.W3CDTF/DCTERMS.available">2015-01-14</meta:user-defined>
    <meta:user-defined meta:name="OVERHEIDop.Ruimtelijkplan/OVERHEIDop.bekendmakingBetreffendePlan">NL.IMRO.0153.BP00073-0003</meta:user-defined>
  </office:meta>
</office:document-meta>
</file>