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6 februari 2015, tot wijziging van de beperking in toegankelijkheid van een gebied ex artikel 20 Natuurbeschermingswet 1998, gelegen binnen het Natura 2000-gebied Waddenzee</text:h>
      <text:p text:style-name="ifm_p_mt.3.7mm_ifm">De Staatssecretaris van Economische Zaken,</text:p>
      <text:p text:style-name="ifm_p_mt.3.7mm_ifm">Handelende in overeenstemming met de minister van Infrastructuur en Milieu en de minister van Defensie;</text:p>
      <text:p text:style-name="ifm_p_mt.3.7mm_ifm">Gelet op artikel 20, eerste en tweede lid, van de Natuurbeschermingswet 1998;</text:p>
      <text:p text:style-name="ifm_p_mt.3.7mm_ifm">Overwegende dat voor de navolgende met name genoemde gebieden een wijziging van de reeds geldende toegangsbeperking plaatsvindt, omdat de regulering in haar huidige vorm (niet meer) noodzakelijk is voor de bescherming van de in het betreffende gebied voorkomende natuurwaarden;</text:p>
      <text:p text:style-name="ifm_p_mt.3.7mm_indent.0mm_ifm">Besluit:</text:p>
      <text:h text:style-name="ifm_p_font.bold_mt.5.08mm_page.keep-with-next_ifm" text:outline-level="2">Artikel<text:s/>1<text:s/></text:h>
      <text:p text:style-name="ifm_p_mt.4.23mm_ifm">Voor het binnen het Natura 2000-gebied ‘Waddenzee’ gelegen gebied ‘<text:span text:style-name="ifm_span_font.bold_mt.4.23mm_ifm">Slauwe balg zuid</text:span>’ is binnen de periode waarvoor de bestaande toegangsbeperking geldt, to weten 15 mei tot 1 oktober, doorvaart mogelijk vanaf het moment dat door de Waddenunit van het rriinisterie van Economische Zaken, via de websites van watersportorganisaties en via social media, opheffing van het verbod op doorvaart kenbaar is gemaakt. Doorvaart is mogelijk in een zone waarvan de noordelijke begrenzing indicatief op de Hydrografische Kaart zal worden aangegeven en door middel van boeien in het veld zal worden gemarkeerd, binnen de periode van drie uur voor tot twee uur na hoogwater, gerekend te Nes (Ameland). De restricties waaronder deze doorvaart mogelijk is zullen middels een noot op de Hydrografische Kaart kenbaar worden gemaakt.</text:p>
      <text:h text:style-name="ifm_p_font.bold_mt.5.08mm_page.keep-with-next_ifm" text:outline-level="2">Artikel<text:s/>2<text:s/></text:h>
      <text:p text:style-name="ifm_p_mt.4.23mm_indent.-7mm_mleft.7mm_ifm">1.<text:tab/>De gebieden waarvan de toegankelijkheid op grond van artikel 20 is beperkt, evenals de eerder door mij genomen besluiten op grond van artikel 20 voor de jaren 2006 t/m 2012, blijven voor het overige intact en vigerend. De begrenzing er van is aangegeven op de Hydrografische kaarten van de Waddenzee (kaartnrs. 1811 en 1812). Voor het bepalen van de exacte begrenzingen van de gesloten gebieden dient gebruik te worden gemaakt van de meest recente kaarteditie.</text:p>
      <text:p text:style-name="ifm_p_indent.0mm_mleft.7mm_ifm">Bij dit wijzigingsbesluit is een afbeelding van het gebied waarop dit besluit betrekking heeft ter indicatie toegevoegd. Deze afbeelding is niet op schaal en dient slechts ter orientatie. Deze afbeelding kan in dit kader dan ook niet worden gebruikt ten behoeve van navigatiedoeleinden en er kunnen geen rechten worden ontleend.</text:p>
      <text:p text:style-name="ifm_p_mt.3.7mm_indent.-7mm_mleft.7mm_ifm">2.<text:tab/>In het veld zijn in meer algemene zin de begrenzingen van de gebieden waarvan de toegankelijkheid wordt beperkt herkenbaar middels aangebrachte bebordingen en betonningen.</text:p>
      <text:p text:style-name="ifm_p_mt.3.7mm_indent.-7mm_mleft.7mm_ifm">3.<text:tab/>Indien zich op ‘Het Rif’ of op ‘De FOgelpolle’ een kolonie vogels vestigt om er te gaan broeden, dan zal dat specifieke gedeelte in het veld afgesloten worden middels hierop gerichte bebording.</text:p>
      <text:h text:style-name="ifm_p_font.bold_mt.5.08mm_page.keep-with-next_ifm" text:outline-level="2">Artikel<text:s/>3<text:s/></text:h>
      <text:p text:style-name="ifm_p_mt.4.23mm_ifm">Dit wijzigingsbesluit treedt in werking met ingang van de dag na de datum van publicatie in de Staatscourant.</text:p>
      <text:p text:style-name="ifm_p_ifm">Bij dit wijzigingsbesluit gaat een toelichting die in samenhang met het besluit moet worden gelezen.</text:p>
      <text:p text:style-name="ifm_p_font.italic_mt.3.7mm_ifm">De Staatssecretaris van Economische Zaken,<text:line-break/>S.A.M.<text:s/>Dijksma</text:p>
      <text:p text:style-name="ifm_p_mt.3.7mm_ifm"><text:span text:style-name="ifm_span_font.bold_ifm">Bezwaar</text:span></text:p>
      <text:p text:style-name="ifm_p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 Rijksdienst voor Ondernemend Nederland</text:p>
      <text:p text:style-name="ifm_p_ifm">afdeling Juridische Zaken</text:p>
      <text:p text:style-name="ifm_p_ifm">Postbus 40219</text:p>
      <text:p text:style-name="ifm_p_ifm">8004 DE Zwolle</text:p>
      <text:p text:style-name="ifm_p_mt.3.7mm_ifm">Het bezwaar dient to zijn ondertekend en moet ten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p text:style-name="ifm_p_mt.3.7mm_ifm"><text:span text:style-name="ifm_span_font.bold_ifm">Kennisgeving en ter inzage legging</text:span></text:p>
      <text:p text:style-name="ifm_p_ifm">Een kennisgeving van onderhavig wijzigingsbesluit zal in de Staatscourant en op de website van het ministerie van EZ worden geplaatst.</text:p>
      <text:p text:style-name="ifm_p_ifm">Tevens ligt dit besluit met de toelichting en het bijbehorend kaartmateriaal gedurende zes weken na bekendmaking in de Staatscourant, op werkdagen tijdens kantooruren, ter inzage bij het ministerie van EZ, Bezuidenhoutseweg 73 te4 Den Haag. Kopieen kunnen ook telefonisch worden opgevraagd bij mevr. S. Mahi, telefoonnummer: 070-3798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53</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53</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6 februari 2015, tot wijziging van de beperking in toegankelijkheid van een gebied ex artikel 20 Natuurbeschermingswet 1998, gelegen binnen het Natura 2000-gebied Waddenze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7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Staatssecretaris van Economische zaken van 16 februari 2015, tot wijziging van de beperking in toegankelijkheid van een gebied ex artikel 20 Natuurbeschermingswet 1998, gelegen binnen het Natura 2000-gebied Waddenzee</meta:user-defined>
    <meta:user-defined meta:name="DCTERMS.alternative"/>
    <meta:user-defined meta:name="DCTERMS.W3CDTF/OVERHEIDop.datumOndertekening">2015-02-16</meta:user-defined>
    <meta:user-defined meta:name="DCTERMS.W3CDTF/DCTERMS.available">2015-03-19</meta:user-defined>
    <meta:user-defined meta:name="OVERHEIDop.Ruimtelijkplan/OVERHEIDop.bekendmakingBetreffendePlan"/>
  </office:meta>
</office:document-meta>
</file>