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7</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7347-001.png" xlink:show="embed" xlink:type="simple"/></draw:frame>Tervisielegging vastgesteld bestemmingsplan ‘Hogeland Zuid, Varvik en Diekman – Herziening 1’, Enschede</text:h>
      <text:p text:style-name="ifm_p_mt.11.1mm_ifm">(NL.IMRO.0153.BP00082-003)</text:p>
      <text:p text:style-name="ifm_p_mt.3.7mm_ifm">In zijn vergadering van 16 februari 2015 heeft de gemeenteraad -met toepassing van artikel 3.1 van de Wet ruimtelijke ordening- het bestemmingsplan “Hogeland Zuid, Varvik en  Diekman –  Herziening 1” gewijzigd vastgesteld.</text:p>
      <text:p text:style-name="ifm_p_mt.3.7mm_ifm">Dit plan heeft betrekking op een gebied dat globaal wordt begrensd door het fietspad tussen de Kuipersdijk en de Walmink Es in het noorden, de Engerinksweg in het zuiden en de Engerinksweg/N35 in het westen.</text:p>
      <text:p text:style-name="ifm_p_mt.3.7mm_ifm">Dit plan voorziet in een vertaling van het nieuwe volkstuinenbeleid. Om bouwmogelijkheden, zoals opgenomen in het beleid, ook te realiseren binnen het plangebied, is deze herziening van  het bestemmingsplan opgesteld.</text:p>
      <text:h text:style-name="ifm_p_font.bold_mt.5.08mm_page.keep-with-next_ifm" text:outline-level="4">Inzien bestemmingsplan</text:h>
      <text:p text:style-name="ifm_p_mt.4.23mm_ifm">Het besluit tot vaststelling van het bestemmingsplan ligt met de daarbij behorende stukken met ingang van 19 maart 2015 gedurende een periode van zes weken voor een ieder ter inzage in de centrale hal van het Stadskantoor, Hengelosestraat 51 in Enschede.</text:p>
      <text:p text:style-name="ifm_p_mt.3.7mm_ifm">Tot de ter inzage gelegde stukken behoort onder andere een overzicht van de wijzigingen die de raad bij de vaststelling in het plan heeft aangebracht. Bij de vaststelling van het plan heeft de raad, ten opzichte van het ontwerp, de volgende wijzigingen in het plan aangebracht: in artikel 4.6 sub a is ‘het rooien van diepwortelende beplanting en bomen’ toegevoegd. In artikel 4.5 lid 2 sub a wordt het woord ‘onevenredig’ geschrapt.</text:p>
      <text:p text:style-name="ifm_p_mt.3.7mm_ifm">Het Stadskantoor is geopend van maandag tot en met vrijdag van 08.00 uur tot 18.00 uur en op donderdagavond tot 19.30 uur. Wilt u een nadere toelichting op het besluit, dan kunt u daarvoor in het Stadskantoor terecht bij de afdeling Publieksdienstverlening Frontoffice.</text:p>
      <text:p text:style-name="ifm_p_ifm">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Het bestemmingsplan met de daarbij behorende stukken kan digitaal worden ingezien op http://www.ruimtelijkeplannen.nl/web-roo/?planidn=NL.IMRO.0153.BP00082-0003 en via het digitaal loket op de website van de gemeente Enschede, www.enschede.nl.</text:p>
      <text:p text:style-name="ifm_p_ifm">De bronbestanden kunnen worden gedownload via de webpagina</text:p>
      <text:p text:style-name="ifm_p_ifm">https://www.ruimtelijkeplannen.enschede.nl/NL.IMRO.0153.BP00082-0003</text:p>
      <text:h text:style-name="ifm_p_font.bold_mt.5.08mm_page.keep-with-next_ifm" text:outline-level="4">Reageren</text:h>
      <text:p text:style-name="ifm_p_mt.4.23mm_ifm">Van <text:span text:style-name="ifm_span_font.bold_mt.4.23mm_ifm">20 maart 2015 tot en met 30 april 2015</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47</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47</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visielegging vastgesteld bestemmingsplan ‘Hogeland Zuid, Varvik en Diekman – Herziening 1’, Enschede</dc:titl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vastgesteld bestemmingsplan ‘Hogeland Zuid, Varvik en Diekman – Herziening 1’, Enschede</meta:user-defined>
    <meta:user-defined meta:name="DCTERMS.alternative">Tervisielegging vastgesteld bestemmingsplan ‘Hogeland Zuid, Varvik en Diekman – Herziening 1’, Enschede</meta:user-defined>
    <meta:user-defined meta:name="DCTERMS.W3CDTF/DCTERMS.available">2015-03-18</meta:user-defined>
    <meta:user-defined meta:name="OVERHEIDop.Ruimtelijkplan/OVERHEIDop.bekendmakingBetreffendePlan">NL.IMRO.0153.BP00082-0003</meta:user-defined>
  </office:meta>
</office:document-meta>
</file>