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toewijzing gehandicaptenparkeerplaats Zonnebrink 28 Winters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nterswijk zijn van plan een gehandicaptenparkeerplaats te reserveren t.b.v. de bewoner van de Zonnebrink 28. </text:p>
            <text:p text:style-name="common-al">De desbetreffende stukken liggen met ingang van heden gedurende een periode van 2 weken ter inzage bij het loket Publiekszaken, Stationsstraat 25 te Winterswijk</text:p>
            <text:p text:style-name="common-al">Belanghebbenden kunnen gedurende de termijn van ter inzage legging hun zienswijze op de aanvragen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73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3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73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tot toewijzing gehandicaptenparkeerplaats Zonnebrink 28 Wintersw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3</meta:user-defined>
    <meta:user-defined meta:name="OVERHEIDop.publicationIssue">732</meta:user-defined>
    <meta:user-defined meta:name="OVERHEIDop.StcrtID/DC.identifier">stcrt-2015-732</meta:user-defined>
    <meta:user-defined meta:name="OVERHEID.Gemeente/DC.creator">Winterswijk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NC 26</meta:user-defined>
    <meta:user-defined meta:name="OVERHEIDop.woonplaats">Winterswijk</meta:user-defined>
    <meta:user-defined meta:name="OVERHEIDop.straatnaam">Zonnebrink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816 443351</meta:user-defined>
    <meta:user-defined meta:name="OVERHEIDop.versieInformatie"/>
  </office:meta>
</office:document-meta>
</file>