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8</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Johnson Matthey B.V. te Maastricht om een vergunning op grond van de Waterwet,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beschikken op de aanvraag van Johnson Matthey B.V. te Maastricht om een vergunning op grond van de Waterwet.</text:p>
      <text:p text:style-name="ifm_p_mt.3.7mm_ifm">De aanvraag betreft:</text:p>
      <text:p text:style-name="ifm_p_indent.-9mm_mleft.9mm_ifm">1.1<text:tab/>het brengen van stoffen in de met het Julianakanaal in open verbinding staande Beatrixhaven en</text:p>
      <text:p text:style-name="ifm_p_indent.-9mm_mleft.9mm_ifm">1.2<text:tab/>het onttrekken van water aan en het brengen van water in de met het Julianakanaal in open verbinding staande Beatrixhaven.</text:p>
      <text:h text:style-name="ifm_p_font.italic_mt.5.08mm_page.keep-with-next_ifm" text:outline-level="6">Terinzagelegging</text:h>
      <text:p text:style-name="ifm_p_mt.4.23mm_ifm">De beschikking, alsmede de aanvraag liggen tijdens kantooruren, van 16 maart 2015 tot en met 29 april 2015 ter inzage bij Rijkswaterstaat Zuid-Nederland, Avenue Céramique 125, 6221 KV Maastricht.</text:p>
      <text:h text:style-name="ifm_p_font.italic_mt.5.08mm_page.keep-with-next_ifm" text:outline-level="6">Zienswijze(n)</text:h>
      <text:p text:style-name="ifm_p_mt.4.23mm_ifm">Tegen bovengenoemd besluit kan beroep bij de sector Bestuursrecht van de Rechtbank worden ingesteld. Het gemotiveerde beroepschrift dient te worden ingediend bij de rechtbank binnen het rechtsgebied waarvan de indiener van het beroep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italic_mt.5.08mm_page.keep-with-next_ifm" text:outline-level="6">Inlichtingen</text:h>
      <text:p text:style-name="ifm_p_mt.4.23mm_ifm">Voor nadere informatie of voor het maken van een afspraak, kunt u tijdens kantooruren contact opnemen met de heer R. Kwanten, telefoon 06 – 53 88 18 23, of de heer J. Metsemakers, telefoon 06 – 31 01 13 31, van de afdeling Vergunningverlening.</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18</text:span><text:tab/>1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18</text:span><text:tab/>1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van Johnson Matthey B.V. te Maastricht om een vergunning op grond van de Water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1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van Johnson Matthey B.V. te Maastricht om een vergunning op grond van de Waterwet, Rijkswaterstaat</meta:user-defined>
    <meta:user-defined meta:name="DCTERMS.W3CDTF/DCTERMS.available">2015-03-16</meta:user-defined>
    <meta:user-defined meta:name="OVERHEIDop.Ruimtelijkplan/OVERHEIDop.bekendmakingBetreffendePlan"/>
  </office:meta>
</office:document-meta>
</file>