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omgevingsvergunning voor de uitvoering van het Project A12 Ede-Grijsoord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voering van project A12 Ede-Grijsoord,  2014W2303</text:p>
            <text:p text:style-name="common-al"/>
            <text:p text:style-name="common-al">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  </text:p>
            <text:p text:style-name="common-al"/>
            <text:p text:style-name="common-al">In het kader van deze coördinatie geeft de Minister van Infrastructuur en Milieu kennis van het feit dat het volgende ontwerpbesluit is genomen.    </text:p>
            <text:p text:style-name="common-al">
            <text:span text:style-name="nadrukvet">Welke ontwerpbesluit is genomen en ligt ter inzage?</text:span>
          </text:p>
            <text:p text:style-name="common-al"/>
            <text:p text:style-name="common-al">Voor de uitvoering van het Tracébesluit A12 Ede-Grijsoord is onderstaand ontwerpbesluit genomen, overeenkomstig de procedure van artikel 20, lid 4, van de Tracéwet in samenhang met afdeling 3.4 van de Algemene wet bestuursrecht.</text:p>
            <text:p text:style-name="common-al"/>
            <text:p text:style-name="common-al">Het betreft een  aanvraag van Heijmans om een omgevingsvergunning voor de activiteit bouwen op grond van artikel 2.1, lid 1 sub a van de Wet algemene bepalingen omgevingsrecht.   </text:p>
            <text:p text:style-name="common-al"/>
            <text:p text:style-name="common-al">In opdracht van Rijkswaterstaat realiseert Heijmans de verbreding van de A12 tussen Ede en knooppunt Grijsoord in beide richtingen van 2x2 maar 2x3 rijstroken. Daarnaast worden viaducten over de A12 verbreed en vinden er diverse aanpassingen plaats die de leefbaarheid voor de omgeving moeten verbeteren en de aantasting van de natuur minimaliseert.   </text:p>
            <text:p text:style-name="common-al"/>
            <text:p text:style-name="common-al">Op 5 maart 2015 (OLO nummer 1570169) is door het college van burgemeester en wethouders van de gemeente Ede een ontwerpbesluit afgegeven voor het plaatsen van twee geluidsschermen op het perceel Rijksweg A12 ongenummerd (ter hoogte van het Baron van Wassenaerpark en afslag 24) in Bennekom/Ede.</text:p>
            <text:p text:style-name="common-al"/>
            <text:p text:style-name="common-al">
            <text:span text:style-name="nadrukvet">Hoe kunnen zienswijzen naar voren worden gebracht? </text:span>
          </text:p>
            <text:p text:style-name="common-al">Van 12 maart 2015 tot en met 22 april 2015 kan een ieder tegen het ontwerpbesluit schriftelijk gemotiveerde zienswijzen kenbaar maken aan het college van burgemeester en wethouders van de gemeente Ede, Postbus 9022, 6710 HK Ede. Tevens kunnen gedurende deze termijn door een ieder mondeling gemotiveerde zienswijzen kenbaar gemaakt worden. Degenen die mondeling willen reageren kunnen dat na telefonische afspraak met de heer R. Doorakkers doen (telefoon 088 - 11 69 808).  </text:p>
            <text:p text:style-name="common-al">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28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8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8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de uitvoering van het Project A12 Ede-Grijsoord (uitgebreide procedure)</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7288</meta:user-defined>
    <meta:user-defined meta:name="OVERHEIDop.StcrtID/DC.identifier">stcrt-2015-728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Bennekom</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3161 447244</meta:user-defined>
    <meta:user-defined meta:name="OVERHEIDop.versieInformatie"/>
  </office:meta>
</office:document-meta>
</file>