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Amstelveen: Aanwijzing gehandicaptenparkeerplaats op kenteken Luttickdu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Z-2015/014789</text:span>
          </text:p>
            <text:p text:style-name="common-al">Burgemeester en wethouders van de gemeente Amstelveen,</text:p>
            <text:p text:style-name="common-al">gezien de aanvraag om verplaatsing van een gehandicaptenparkeerplaats op kenteken bij de woning voor het voertuig met het kenteken 3-XLG-35; </text:p>
            <text:p text:style-name="common-al">overwegende, dat de aanvrager is verhuisd naar een woning aan Luttickduin;</text:p>
            <text:p text:style-name="common-al">dat hij bij de vorige woning kon beschikken over en gehandicaptenparkeerplaats op kenteken voor het voertuig dat hij zelf bestuurt;</text:p>
            <text:p text:style-name="common-al">dat de aanvrager een aandoening heeft met een aantoonbare loopbeperking en daardoor redelijkerwijs niet in staat is om met de gebruikelijke loophulpmiddelen zelfstandig een afstand van meer dan 100 meter te voet te overbruggen;</text:p>
            <text:p text:style-name="common-al">dat de bewoner ook bij het nieuwe adres moeite heeft om dicht bij de woning op de openbare weg parkeerruimte te vinden en dat hij heeft aangegeven niet te kunnen beschikken over eigen parkeergelegenheid bij de woning;</text:p>
            <text:p text:style-name="common-al">dat het dringend gewenst is dat er voor de betreffende bewoner bij het nieuwe adres een gehandicaptenparkeerplaats op kenteken van het voertuig van deze bewoner ter beschikking staat;</text:p>
            <text:p text:style-name="common-al">dat de gehandicaptenparkeerplaats op kenteken voor het genoemde voertuig op Runmoolen door de verhuizing niet meer nodig is en als zodanig kan worden opgeheven;</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text:p>
            <text:p text:style-name="common-al">b e s l u i t e n:</text:p>
            <text:p text:style-name="common-al">door plaatsing en verwijdering van bord E6 van bijlage 1 van het Reglement Verkeersregels en Verkeerstekens 1990 met onderbord:</text:p>
            <text:list text:style-name="id1-3-2-2-1-14">
              <text:list-item text:style-override="id1-3-2-2-1-14-1">
                <text:number>1.</text:number>
                <text:p text:style-name="al">het parkeren te verbieden op een parkeerplaats bij het flatgebouw Luttickduin 56-128, zoals aangegeven op de bij dit besluit behorende tekening met uitzondering van het voertuig met het kenteken 3-XLG-35 (gehandicaptenparkeerplaats);</text:p>
              </text:list-item>
              <text:list-item text:style-override="id1-3-2-2-1-14-2">
                <text:number>2.</text:number>
                <text:p text:style-name="al">de gehandicaptenparkeerplaats voor dit voertuig op Runmoolen als zodanig op te heffen.</text:p>
              </text:list-item>
            </text:list>
            <text:p text:style-name="common-al">Amstelveen, 10 maart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Digitaal bezwaar maken is ook mogelijk. Dat kan via www.amstelveen.nl/bezwaarschrift. Hiervoor moet u wel over een elektronische handtekening (DigiD) beschikk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12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28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28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28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Luttickduin.</meta:user-defined>
    <meta:user-defined meta:name="OVERHEIDop.doctype">Officiële Publicaties, versie 1.1</meta:user-defined>
    <meta:user-defined meta:name="DCTERMS.W3CDTF/OVERHEIDop.jaargang">2015</meta:user-defined>
    <meta:user-defined meta:name="DCTERMS.W3CDTF/DCTERMS.available">2015-03-12</meta:user-defined>
    <meta:user-defined meta:name="OVERHEIDop.publicationIssue">7284</meta:user-defined>
    <meta:user-defined meta:name="OVERHEIDop.StcrtID/DC.identifier">stcrt-2015-7284</meta:user-defined>
    <meta:user-defined meta:name="DCTERMS.alternative">Gemeente Amstelveen - Gehandicaptenparkeerplaats op kenteken - Luttickdui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JP 56</meta:user-defined>
    <meta:user-defined meta:name="OVERHEIDop.woonplaats">Amstelveen</meta:user-defined>
    <meta:user-defined meta:name="OVERHEIDop.straatnaam">Luttickdu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432</meta:user-defined>
    <meta:user-defined meta:name="OVERHEID.EPSG28992/DC.spatial">116554 477581</meta:user-defined>
    <meta:user-defined meta:name="OVERHEIDop.versieInformatie"/>
  </office:meta>
</office:document-meta>
</file>