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72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68</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mm" svg:width="50mm" text:anchor-type="paragraph" style:rel-height="scale" style:rel-width="scale"><draw:image draw:filter-name="PNG - Portable Network Graphics" xlink:actuate="onLoad" xlink:href="Pictures/stcrt-2015-7268-001.png" xlink:show="embed" xlink:type="simple"/></draw:frame>Vaststelling wijzigingsplan ‘Reigersbroek’ te Montfort, Roerdalen</text:h>
      <text:p text:style-name="ifm_p_mt.11.1mm_ifm">Burgemeester en wethouders van Roerdalen maken bekend dat in de vergadering van 24 februari 2015 op grond van artikel 3.6 lid 1 onder a en artikel 3.9a van de Wet ruimtelijke ordening, juncto artikel 6.6.5 van het bestemmingsplan ‘Buitengebied Roerdalen’, het wijzigingsplan plan ‘Reigersbroek’ te Montfort ongewijzigd is vastgesteld.</text:p>
      <text:p text:style-name="ifm_p_mt.3.7mm_ifm">Het wijzigingsplan voorziet in de realisatie van nieuwe natuur.</text:p>
      <text:h text:style-name="ifm_p_font.bold_mt.5.08mm_page.keep-with-next_ifm" text:outline-level="4">Inzien</text:h>
      <text:p text:style-name="ifm_p_mt.4.23mm_ifm">Het vastgestelde wijzigingsplan ligt met bijbehorende stukken 17 maart 2015 ter inzage bij het Servicepunt Roerdalen. Het bestemmingsplan staat ook op www.ruimtelijkeplannen.nl en is terug te vinden onder NL.IMRO.1669.WPMFT2014REIGERSB-VG01.</text:p>
      <text:h text:style-name="ifm_p_font.bold_mt.5.08mm_page.keep-with-next_ifm" text:outline-level="4">Beroep instellen</text:h>
      <text:p text:style-name="ifm_p_mt.4.23mm_ifm">Volgens artikel 8.2 van de Wet ruimtelijke ordening kan gedurende 6 weken vanaf 17 maart 2015 beroep worden ingesteld tegen het vaststellingsbesluit. Beroep kan worden ingesteld door:</text:p>
      <text:p text:style-name="ifm_p_indent.-5mm_mleft.5mm_ifm">•<text:tab/>belanghebbenden die tijdig een zienswijze tegen het ontwerpbestemmingsplan kenbaar hebben gemaakt;</text:p>
      <text:p text:style-name="ifm_p_indent.-5mm_mleft.5mm_ifm">•<text:tab/>iedere belanghebbende die aantoont dat hij redelijkerwijs niet in staat is geweest om zijn zienswijze tegen het ontwerpbestemmingsplan bij de gemeenteraad kenbaar te maken;</text:p>
      <text:p text:style-name="ifm_p_indent.-5mm_mleft.5mm_ifm">•<text:tab/>iedere belanghebbende, voor zover beroep wordt ingesteld tegen wijzigingen die door het college bij de vaststelling van het plan heeft aangebracht.</text:p>
      <text:p text:style-name="ifm_p_mt.3.7mm_ifm">Een beroepschrift kunt u indienen bij de Afdeling bestuursrechtspraak van de Raad van State, Postbus 20019, 2500 EA ’s-Gravenhage.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bestemmingsplan niet.</text:p>
      <text:h text:style-name="ifm_p_font.bold_mt.5.08mm_page.keep-with-next_ifm" text:outline-level="4">Inwerkingtreding</text:h>
      <text:p text:style-name="ifm_p_mt.4.23mm_ifm">Het bestemmingsplan treedt in werking daags na het aflopen van de inzagetermijn.</text:p>
      <text:h text:style-name="ifm_p_font.bold_mt.5.08mm_page.keep-with-next_ifm" text:outline-level="4">Voorlopige voorziening</text:h>
      <text:p text:style-name="ifm_p_mt.4.23mm_ifm">Om de werking van het bestemmingsplan (van het onderdeel waartegen u beroep instelt), te schorsen kan een belanghebbende tijdens de inzagetermijn een verzoek om voorlopige voorziening indienen bij de Voorzitter van de Afdeling bestuursrechtspraak van de Raad van State. Een verzoek om een voorlopige voorziening moet dezelfde gegevens bevatten als het beroepschrift. Tevens moet u het spoedeisende belang aangeven. Ook bij een verzoek om een voorlopige voorziening wordt griffierecht in rekening gebracht.</text:p>
      <text:h text:style-name="ifm_p_font.bold_mt.5.08mm_page.keep-with-next_ifm" text:outline-level="4">Meer informatie</text:h>
      <text:p text:style-name="ifm_p_mt.4.23mm_ifm">Voor meer informatie kunt u contact opnemen met mevrouw Laurie van Melick van de afdeling Leefomgeving via telefoon: (0475) 538 888.</text:p>
      <text:p text:style-name="ifm_p_font.italic_mt.3.7mm_ifm">
                  Sint Odiliënberg,
                   13 maart 2015
               </text:p>
      <text:p text:style-name="ifm_p_font.italic_mt.3.7mm_ifm">Burgemeester en wethouders van Roerdalen,de secretaris<text:line-break/>J.J.W.M.<text:s/>L’Ortije</text:p>
      <text:p text:style-name="ifm_p_font.italic_mt.3.7mm_ifm">de burgemeester<text:line-break/>M.D. de<text:s/>Boer-Beer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268</text:span><text:tab/>13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268</text:span><text:tab/>13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wijzigingsplan ‘Reigersbroek’ te Montfort, Roerdalen</dc:title>
    <meta:user-defined meta:name="OVERHEID.Gemeente/DC.creator">Roerdale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6065</meta:user-defined>
    <meta:user-defined meta:name="OVERHEIDop.StcrtID/DCTERMS.isReplacedBy"/>
    <meta:user-defined meta:name="OVERHEIDop.StcrtID/DCTERMS.requires"/>
    <meta:user-defined meta:name="OVERHEIDop.pagina"/>
    <meta:user-defined meta:name="OVERHEIDop.StcrtID/DC.identifier">stcrt-2015-72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26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wijzigingsplan ‘Reigersbroek’ te Montfort, Roerdalen</meta:user-defined>
    <meta:user-defined meta:name="DCTERMS.alternative">Vaststelling wijzigingsplan ‘Reigersbroek’ te Montfort, Roerdalen</meta:user-defined>
    <meta:user-defined meta:name="DCTERMS.W3CDTF/DCTERMS.available">2015-03-13</meta:user-defined>
    <meta:user-defined meta:name="OVERHEIDop.Ruimtelijkplan/OVERHEIDop.bekendmakingBetreffendePlan">NL.IMRO.1669.WPMFT2014REIGERSB-VG01</meta:user-defined>
  </office:meta>
</office:document-meta>
</file>