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eenzijdig parkeerverbod op het Zandeind, ter hoogte van de woningen 15a, 15b, 15e en 15gt, te R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5.03</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mmon-al">Bij het nemen van een verkeersbesluit wordt rekening gehouden met de bepalingen van:</text:p>
            <text:p text:style-name="common-al">Wegenwet;</text:p>
            <text:p text:style-name="common-al">Wegenverkeerswet 1994 (WVW 1994);</text:p>
            <text:p text:style-name="common-al">het Reglement Verkeersregels en Verkeerstekens 1990 (RVV 1990);</text:p>
            <text:p text:style-name="common-al">het Besluit Administratieve Bepalingen inzake het Wegverkeer (BABW);</text:p>
            <text:p text:style-name="common-al">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common-al"/>
            <text:p text:style-name="tussenkopcur">Doel</text:p>
            <text:p text:style-name="common-al">Nabij Zandeind 15 tot en met 15 f heerst al jaren een knelpunt op het gebied van parkeren en grondeigendom. Het betreft hier een doodlopende, smalle straat met een draaicirkel, waar parkeren hinderlijk is voor het uitrijden van particuliere percelen. De buurtbewoners zijn het oneens over de situatie. In het verleden zijn er al meerdere gesprekken gevoerd om de buurtbewoners dichter bij elkaar te krijgen, maar elke keer escaleerde de situatie. Door het instellen van het eenzijdig parkeerverbod, zal de parkeeroverlast verdwijnen doordat deze ruimte vrij blijft van geparkeerde voertuigen en de bewoners allemaal ongehinderd hun perceel kunnen verlaten.</text:p>
            <text:p text:style-name="common-al">De maatregel wordt ingesteld tot het in stand houden van de weg en het waarborgen van de bruikbaarheid daarvan. </text:p>
            <text:p text:style-name="common-al"/>
            <text:p text:style-name="tussenkopcur">Afweging</text:p>
            <text:p text:style-name="tussenkopcur">Noodzaak parkeerverbod</text:p>
            <text:p text:style-name="common-al">Geparkeerde voertuigen hinderen de bereikbaarheid van particuliere percelen. Er moet tegengegaan worden dat hier geparkeerd wordt. </text:p>
            <text:p text:style-name="common-al"/>
            <text:p text:style-name="tussenkopcur">Parkeren bewoners en bezoekers</text:p>
            <text:p text:style-name="common-al">Bewoners kunnen veelal op een eigen oprit parkeren. Enkele bewoners parkeren aan de andere zijde van de straat, waar het parkeren minder hinderlijk is. In het begin van de straat, binnen 100 meter van alle woningen en de kapsalon, ligt een lange parkeerstrook. Deze strook staat vaak leeg en is geschikt als alternatieve parkeerlocatie. </text:p>
            <text:p text:style-name="common-al"/>
            <text:p text:style-name="tussenkopcur">Conclusie</text:p>
            <text:p text:style-name="common-al">Het instellen van een parkeerverbod in Zandeind, voor de woningen 15 a, 15b, 15e en 15g, leidt niet tot benadeling van de belangen van anderen. Er is voldoende alternatieve parkeerruimte binnen acceptabele loopafstand van alle woningen en de kapsalon.</text:p>
            <text:p text:style-name="common-al"/>
            <text:p text:style-name="tussenkopcur">BESLUIT</text:p>
            <text:p text:style-name="common-al">Er wordt een eenzijdig parkeerverbod ingesteld op het Zandeind, ter hoogte de woningen 15 a, 15b, 15e en 15g, te Riel. Hiervoor wordt verkeersbord E1 geplaatst, volgens bijlage 1 van het RVV 1990 zoals aangegeven op de tekening behorende bij dit verkeersbesluit.</text:p>
            <text:p text:style-name="common-al"/>
            <text:p text:style-name="last-al"/>
            <text:p text:style-name="tekst_bottom"/>
          </text:section>
        </text:section>
        <text:section text:name="regeling-sluiting_id1-3-2-3" text:style-name="regeling-sluiting">
          <text:section text:name="ondertekening_id1-3-2-3-1">
            <text:p><text:span text:style-name="functie">Goirle, 9 maart 2015</text:span></text:p>
            <text:p><text:span text:style-name="functie"/></text:p>
            <text:p><text:span text:style-name="functie">namens het college van burgemeester en wethouders</text:span></text:p>
            <text:p><text:span text:style-name="functie"/></text:p>
            <text:p><text:span text:style-name="functie"/></text:p>
            <text:p><text:span text:style-name="functie">Inge Spijkers</text:span></text:p>
            <text:p><text:span text:style-name="functie">hoofd afdeling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25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5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5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eenzijdig parkeerverbod op het Zandeind, ter hoogte van de woningen 15a, 15b, 15e en 15gt, te Riel.</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259</meta:user-defined>
    <meta:user-defined meta:name="OVERHEIDop.StcrtID/DC.identifier">stcrt-2015-7259</meta:user-defined>
    <meta:user-defined meta:name="DCTERMS.alternative">Gemeente Goirle - Parkeerverbod Zandeind - Riel</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Bestuur | Gemeenten</meta:user-defined>
    <meta:user-defined meta:name="OVERHEID.PostcodeHuisnummer/OVERHEIDop.postcodeHuisnummer">5133AB 15a</meta:user-defined>
    <meta:user-defined meta:name="OVERHEIDop.woonplaats">Riel</meta:user-defined>
    <meta:user-defined meta:name="OVERHEIDop.straatnaam">Zandein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338</meta:user-defined>
    <meta:user-defined meta:name="OVERHEID.EPSG28992/DC.spatial">129567 393346</meta:user-defined>
    <meta:user-defined meta:name="OVERHEIDop.versieInformatie"/>
  </office:meta>
</office:document-meta>
</file>