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extra te coördineren besluit Noordring, Ministerie van Economische Zaken</text:h>
      <text:p text:style-name="ifm_p_mt.7.4mm_ifm">De Minister van Economische Zaken,</text:p>
      <text:p text:style-name="ifm_p_mt.3.7mm_ifm"><text:span text:style-name="ifm_span_font.italic_ifm">Overwegende,</text:span></text:p>
      <text:p text:style-name="ifm_p_mt.3.7mm_ifm">Dat TenneT TSO B.V., hierna aan te duiden als: TenneT, het voornemen heeft om een nieuwe 380 kV hoogspanningsverbinding te realiseren tussen Beverwijk en Bleiswijk, welk voornemen hierna wordt aangeduid als het project ‘Randstad 380 kV Noordring’;</text:p>
      <text:p text:style-name="ifm_p_mt.3.7mm_ifm">Dat het project ‘Randstad 380 kV Noordring’ wordt aangemerkt als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20c,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an Economische Zaken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een aantal besluiten die benodigd is voor realisatie van het project ‘Randstad 380 kV Noordring’, die niet zijn aangewezen in artikel 1 van het Uitvoeringsbesluit, worden voorbereid met toepassing van de rijkscoördinatieregeling;</text:p>
      <text:p text:style-name="ifm_p_mt.3.7mm_ifm">Dat bij besluit van 4 februari 2013, kenmerk DGETM-EM/13006783, reeds was bepaald dat deze besluiten met toepassing van de rijkscoördinatieregeling zouden worden voorbereid, maar dit besluit niet in werking is getreden omdat het blijkens de uitspraak van de Afdeling bestuursrechtspraak van de Raad van State van 25 februari 2015, nummer 201406793/1/R6, niet op juiste wijze bekend was gemaakt en dit besluit wordt ingetrokken en vervangen door onderhavig besluit.</text:p>
      <text:p text:style-name="ifm_p_mt.3.7mm_ifm">Gelet op artikel 20c, tweede lid, van de Elektriciteitswet 1998,</text:p>
      <text:p text:style-name="ifm_p_mt.3.7mm_indent.0mm_ifm"><text:span text:style-name="ifm_span_font.bold_ifm">Besluit:</text:span></text:p>
      <text:h text:style-name="ifm_p_font.bold_mt.5.08mm_page.keep-with-next_ifm" text:outline-level="2">Artikel<text:s/>1<text:s/></text:h>
      <text:p text:style-name="ifm_p_mt.4.23mm_ifm">Inzake het project ‘Randstad 380 kV Noordring’ worden de volgende besluiten aangewezen als besluit als bedoeld in artikel 3.35, eerste lid, aanhef en onder b van de Wet ruimtelijke ordening:</text:p>
      <text:p text:style-name="ifm_p_indent.-7mm_mleft.7mm_ifm">a.<text:tab/>het besluit als bedoeld in artikel 5.5, derde lid van de Algemene Verordening Recreatieschap Spaarnwoude;</text:p>
      <text:p text:style-name="ifm_p_indent.-7mm_mleft.7mm_ifm">b.<text:tab/>het besluit als bedoeld in artikel 2, eerste lid van de provinciale Wegenverordening Noord-Holland;</text:p>
      <text:p text:style-name="ifm_p_indent.-7mm_mleft.7mm_ifm">c.<text:tab/>het besluit als bedoeld in artikel 8.4, tweede lid van het Bouwbesluit 2012 van de gemeente Velsen.</text:p>
      <text:h text:style-name="ifm_p_font.bold_mt.5.08mm_page.keep-with-next_ifm" text:outline-level="2">Artikel<text:s/>2<text:s/></text:h>
      <text:p text:style-name="ifm_p_font.roman_mt.4.23mm_ifm">Het besluit van 4 februari 2013, kenmerk DGETM-EM/13006783, wordt ingetrokken.</text:p>
      <text:h text:style-name="ifm_p_font.bold_mt.5.08mm_page.keep-with-next_ifm" text:outline-level="2">Artikel<text:s/>3<text:s/></text:h>
      <text:p text:style-name="ifm_p_mt.4.23mm_indent.-7mm_mleft.7mm_ifm">1.<text:tab/>Dit besluit treedt in werking met ingang van de dag na die waarop het is bekendgemaakt. Dit besluit wordt bekendgemaakt door plaatsing in de Staatscourant.</text:p>
      <text:p text:style-name="ifm_p_mt.3.7mm_indent.-7mm_mleft.7mm_ifm">2.<text:tab/>Het besluit heeft terugwerkende kracht tot 5 februari 2013.</text:p>
      <text:p text:style-name="ifm_p_font.italic_mt.3.7mm_ifm">De Minister van Economische Zaken,<text:line-break/>namens deze,<text:line-break/><text:line-break/>J. van<text:s/>Bergenhenegouwen,<text:line-break/>MT-lid directie Energiemarkt</text:p>
      <text:p text:style-name="ifm_p_mt.3.7mm_ifm"><text:span text:style-name="ifm_span_font.italic_ifm">Tegen dit besluit staat geen bezwaar of beroep open (artikel 7.1 in samenhang met artikel 8.5, eerste lid, van de Algemene wet bestuursrecht en onderdeel J 2 van de bijlage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25</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25</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extra te coördineren besluit Noordrin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Aanwijzing extra te coördineren besluit Noordring, Ministerie van Economische Zaken</meta:user-defined>
    <meta:user-defined meta:name="DCTERMS.W3CDTF/DCTERMS.available">2015-03-13</meta:user-defined>
    <meta:user-defined meta:name="OVERHEIDop.Ruimtelijkplan/OVERHEIDop.bekendmakingBetreffendePlan"/>
  </office:meta>
</office:document-meta>
</file>