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en doorlaten Kerkdijk en Veessen en kappen van bomen, Ruimte voor de Rivier project Hoogwatergeul Veessen-Wapenveld, Rijkswaterstaat</text:h>
      <text:p text:style-name="ifm_p_mt.7.4mm_ifm"><text:span text:style-name="ifm_span_font.bold_mt.7.4mm_ifm">Voor het project Ruimte voor de Rivier Hoogwatergeul Veessen-Wapenveld worden twee doorlaten gerealiseerd en worden bomen gekapt. Voor deze activiteiten zijn omgevingsvergunningen nodig op grond van de Wet algemene bepalingen omgevingsrecht (Wabo). </text:span></text:p>
      <text:p text:style-name="ifm_p_mt.3.7mm_ifm">Het project Ruimte voor de Rivier Hoogwatergeul Veessen-Wapenveld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Doorlaten Kerkdijk en Veessen</text:h>
      <text:p text:style-name="ifm_p_mt.4.23mm_ifm">Deze twee doorlaten worden op de volgende locaties gerealiseerd:</text:p>
      <text:p text:style-name="ifm_p_indent.-5mm_mleft.5mm_ifm">–<text:tab/>In de nog aan te leggen westelijke dijk van de Hoogwatergeul, ten noorden van de Kerkdijk;</text:p>
      <text:p text:style-name="ifm_p_indent.-5mm_mleft.5mm_ifm">–<text:tab/>In de nog aan te leggen oostelijke dijk van de Hoogwatergeul, nabij de kern Veessen.</text:p>
      <text:p text:style-name="ifm_p_ifm">De doorlaten zijn nodig om de waterhuishouding binnen het projectgebied van de Hoogwatergeul te reguleren.</text:p>
      <text:h text:style-name="ifm_p_font.bold-italic_mt.5.08mm_page.keep-with-next_ifm" text:outline-level="5">Kappen van bomen</text:h>
      <text:p text:style-name="ifm_p_mt.4.23mm_ifm">Het betreft alle nog te verwijderen bomen binnen en nabij het tracé van de Hoogwatergeul, waarvan de kap niet is vergund in de twee eerder verleende omgevingsvergunningen. Het overgrote deel van de te kappen bomen staat binnen het tracé van Hoogwatergeul en vormt daarmee, bij inzet van de geul, een belemmering voor de doorstroming. De overige te kappen bomen staan op locaties waar nog werkzaamheden plaatsvinden. Voor de exacte locaties en aantallen bomen wordt verwezen naar de bij de aanvraag behorende tekeningen.</text:p>
      <text:h text:style-name="ifm_p_font.bold_mt.5.08mm_page.keep-with-next_ifm" text:outline-level="4">Waar en wanneer kunt u de ontwerpbesluiten inzien?</text:h>
      <text:p text:style-name="ifm_p_mt.4.23mm_ifm">Van donderdag 19 maart 2015 tot en met woensdag 29 april 2015 liggen de volgende ontwerpbesluiten ter inzage samen met de daarop betrekking hebbende stukken, inclusief de aanvragen:</text:p>
      <text:p text:style-name="ifm_p_indent.-5mm_mleft.5mm_ifm">–<text:tab/>Ontwerpomgevingsvergunningen doorlaten Kerkdijk en Veessen en kappen van bomen (burgemeester en wethouders gemeente Heerde).</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Digitale inzage</text:h>
      <text:p text:style-name="ifm_p_mt.4.23mm_ifm">De ontwerpbesluiten met bijbehorende stukken, inclusief de aanvragen, kunt u ook inzien via:</text:p>
      <text:p text:style-name="ifm_p_indent.-5mm_mleft.5mm_ifm">–<text:tab/>www.heerde.nl/Actueel/Bekendmakingen.</text:p>
      <text:h text:style-name="ifm_p_font.bold_mt.5.08mm_page.keep-with-next_ifm" text:outline-level="4">Hoe kunt u zienswijzen indienen?</text:h>
      <text:p text:style-name="ifm_p_mt.4.23mm_ifm">Van donderdag 19 maart 2015 tot en met woensdag 29 april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18</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18</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en doorlaten Kerkdijk en Veessen en kappen van bom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omgevingsvergunningen doorlaten Kerkdijk en Veessen en kappen van bomen, Ruimte voor de Rivier project Hoogwatergeul Veessen-Wapenveld, Rijkswaterstaat</meta:user-defined>
    <meta:user-defined meta:name="DCTERMS.W3CDTF/DCTERMS.available">2015-03-18</meta:user-defined>
    <meta:user-defined meta:name="OVERHEIDop.Ruimtelijkplan/OVERHEIDop.bekendmakingBetreffendePlan"/>
  </office:meta>
</office:document-meta>
</file>