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Eerste Kamerverkiezing; VRIJ MANDAAT</text:h>
      <text:p text:style-name="ifm_p_mt.7.4mm_ifm">De Kiesraad heeft in zijn vergadering van 9 maart 2015 op grond van artikel Q 6 van de Kieswet besloten in het door de Kiesraad bijgehouden register ten behoeve van de verkiezing van de leden van de Eerste Kamer der Staten-Generaal de volgende aanduiding op verzoek van de desbetreffende groepering onder nummer 3 in te schrijven:</text:p>
      <text:p text:style-name="ifm_p_mt.3.7mm_ifm">VRIJ MANDAAT</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9 maart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06</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06</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aanduiding politieke groepering voor de Eerste Kamerverkiezing; VRIJ MANDAAT</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Eerste Kamerverkiezing; VRIJ MANDAAT</meta:user-defined>
    <meta:user-defined meta:name="DCTERMS.W3CDTF/DCTERMS.available">2015-03-12</meta:user-defined>
  </office:meta>
</office:document-meta>
</file>