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AerialEurope (projectontheffing Voorhout)</text:h>
      <text:p text:style-name="ifm_p_font.italic_mt.7.4mm_ifm">Datum: 10 maart 2015</text:p>
      <text:p text:style-name="ifm_p_font.italic_ifm">Nummer: ILT-2015/15772</text:p>
      <text:p text:style-name="ifm_p_mt.3.7mm_ifm">DE STAATSSECRETARIS VAN INFRASTRUCTUUR EN MILIEU,</text:p>
      <text:p text:style-name="ifm_p_mt.3.7mm_ifm">Handelende in overeenstemming met de Minister van Defensie;</text:p>
      <text:p text:style-name="ifm_p_mt.3.7mm_ifm">Gelezen het verzoek van AerialEurope, ontvangen op 20 februari 2015, contactpersoon de heer M. van Wengen, tel.: +31 20 77 17 759, e-mail: mark@aerialeurop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AerialEurope voldoende ervaring hebben om op deze specifieke locatie met de door hen gebruikte onbemande helikopters op verantwoorde wijze te kunnen opereren;</text:p>
      <text:p text:style-name="ifm_p_indent.-5mm_mleft.5mm_ifm">–<text:tab/>de piloten van AerialEurope beschikken over een grondschoolcertificaat van EuroUSC;</text:p>
      <text:p text:style-name="ifm_p_indent.-5mm_mleft.5mm_ifm">–<text:tab/>de vluchten noodzakelijk zijn voor het in stand houden van de vliegvaardigheid en het verkrijgen van voldoende ervaring in het voorbereiden en uitvoeren van vluchten met het lichte onbemande luchtvaartuig, waaronder het afleggen van het praktijk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ialEurop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J zonder dat het luchtvaartuig is voorzien van een geldig bewijs van luchtwaardigheid en geluidscertificaat.</text:p>
      <text:p text:style-name="ifm_p_mt.3.7mm_indent.-7mm_mleft.7mm_ifm">2.<text:tab/>Aan de navolgende medewerkers van AerialEurope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 van Wengen;</text:p>
      <text:p text:style-name="ifm_p_indent.-7mm_mleft.14mm_ifm">b.<text:tab/>de heer F. Bakker.</text:p>
      <text:p text:style-name="ifm_p_mt.3.7mm_indent.-7mm_mleft.7mm_ifm">3.<text:tab/>AerialEurop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ialEurope mag trainings- en examenvluchten met de in artikel 1, eerste lid, genoemde UAS uitvoeren in Voorhout, op de locatie met de coördinaten 52°14’05”N – 004°29’3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erialEurope voert de vluchten uit volgens het operationeel plan van 20 februari 2015;</text:p>
      <text:p text:style-name="ifm_p_indent.-7mm_mleft.7mm_ifm">j.<text:tab/>AerialEurope is ervoor verantwoordelijk dat de piloot altijd direct de koers en hoogte van het luchtvaartuig kan wijzigen, ook als bij normale vluchtuitvoering geen sprake is van manuele besturing van de UAS;</text:p>
      <text:p text:style-name="ifm_p_indent.-7mm_mleft.7mm_ifm">k.<text:tab/>AerialEurop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erialEurop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erialEurope is verzekerd voor aansprakelijkheid bij ongevallen al dan niet resulterend in schade of letsel ten aanzien van derden;</text:p>
      <text:p text:style-name="ifm_p_indent.-9mm_mleft.16mm_ifm">2°.<text:tab/>AerialEurop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erialEurope stelt voor iedere vlucht ten minste één veilige positie voor de UAS vast voor die gevallen waarbij de communicatie tussen de UAS en het externe besturingsstation wordt verbroken;</text:p>
      <text:p text:style-name="ifm_p_indent.-7mm_mleft.7mm_ifm">o.<text:tab/>AerialEurop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erialEurop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rialEurope geadministreerd en beoordeeld en het management bekijkt of deze moeten leiden tot verbeteringen van de bedrijfsvoering, in ieder geval wanneer de incidenten betrekking hebben op de vluchtuitvoering;</text:p>
      <text:p text:style-name="ifm_p_indent.-7mm_mleft.7mm_ifm">q.<text:tab/>AerialEurop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erialEurop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AerialEurop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95</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95</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AerialEurope (projectontheffing Voorhou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AerialEurope (projectontheffing Voorhout)</meta:user-defined>
    <meta:user-defined meta:name="DCTERMS.W3CDTF/DCTERMS.available">2015-03-17</meta:user-defined>
  </office:meta>
</office:document-meta>
</file>