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Milieu, van 4 maart 2015, nr. IENM/BSK-2015/43815, houdende vaststelling van het subsidieplafond Veilig Verkeer Nederland 2016</text:h>
      <text:p text:style-name="ifm_p_mt.3.7mm_ifm">De Minister van Infrastructuur en Milieu,</text:p>
      <text:p text:style-name="ifm_p_mt.3.7mm_ifm">Gelet op artikel 5, tweede lid, van de Subsidieregeling Veilig Verkeer Nederland 2014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5, tweede lid, van de Subsidieregeling Veilig Verkeer Nederland 2014 wordt voor het boekjaar 2016 vastgesteld op € 3.618.578,44.</text:p>
      <text:p text:style-name="ifm_p_mt.3.7mm_ifm">Dit besluit zal in de Staatscourant worden geplaatst.</text:p>
      <text:p text:style-name="ifm_p_font.italic_mt.3.7mm_ifm">De Minister van Infrastructuur en Milieu,<text:line-break/>namens deze,<text:line-break/>de directeur-generaal Bereikbaarheid,<text:line-break/>L.M.C.<text:s/>Ong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186</text:span><text:tab/>12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186</text:span><text:tab/>12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Infrastructuur en Milieu, van 4 maart 2015, nr. IENM/BSK-2015/43815, houdende vaststelling van het subsidieplafond Veilig Verkeer Nederland 2016</dc:title>
    <meta:user-defined meta:name="OVERHEIDop.Staatscourant/DC.type">Besluiten van algemene strekking</meta:user-defined>
    <meta:user-defined meta:name="OVERHEIDop.versieInformatie"/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18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1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DC.source">artikel 5, tweede lid, van de Subsidieregeling Veilig Verkeer Nederland 2014</meta:user-defined>
    <meta:user-defined meta:name="DC.title">Besluit van de Minister van Infrastructuur en Milieu, van 4 maart 2015, nr. IENM/BSK-2015/43815, houdende vaststelling van het subsidieplafond Veilig Verkeer Nederland 2016</meta:user-defined>
    <meta:user-defined meta:name="DCTERMS.alternative"/>
    <meta:user-defined meta:name="DCTERMS.W3CDTF/OVERHEIDop.datumOndertekening">2015-03-04</meta:user-defined>
    <meta:user-defined meta:name="DCTERMS.W3CDTF/DCTERMS.available">2015-03-12</meta:user-defined>
    <meta:user-defined meta:name="OVERHEIDop.Ruimtelijkplan/OVERHEIDop.bekendmakingBetreffendePlan"/>
  </office:meta>
</office:document-meta>
</file>