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6</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Heliflight Holland B.V. van het verbod VFR-vluchten uit te voeren beneden de minimum VFR-vlieghoogte die plaatsvinden binnen een plaatselijk luchtverkeersleidingsgebied, maar niet boven gebieden met aaneengesloten bebouwing, industrie- en havengebieden daaronder begrepen, dan wel boven mensenverzamelingen</text:h>
      <text:p text:style-name="ifm_p_font.italic_mt.7.4mm_ifm">Datum: 9 maart 2015</text:p>
      <text:p text:style-name="ifm_p_font.italic_ifm">Nummer: ILT-2015/15698</text:p>
      <text:p text:style-name="ifm_p_mt.3.7mm_ifm">DE STAATSSECRETARIS VAN INFRASTRUCTUUR EN MILIEU,</text:p>
      <text:p text:style-name="ifm_p_mt.3.7mm_ifm">Handelende in overeenstemming met de Minister van Defensie;</text:p>
      <text:p text:style-name="ifm_p_mt.3.7mm_ifm">Gezien het verzoek om ontheffing van 24 februari 2015 van Heliflight Holland B.V., contactpersoon: P.J. Tijssen, adres: Wesselseweg 132, 3774 RL Kootwijkerbroek, tel.: 0342 745 054; e-mail: operations@heliflight.nl;</text:p>
      <text:p text:style-name="ifm_p_mt.3.7mm_ifm">Overwegende dat het doel van de vlucht is het verkrijgen van inzicht voor cursisten die deelnemen aan de militaire opleiding camouflage/misleiding ten aanzien van het nut en de mogelijkheden van het camoufleren van militaire doelen op verschillende reële waarnemingsafstanden;</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luchtvaartuig van het type Robinson R-44 Raven II met als registratie D-HGVB dan wel een gelijkwaardig vervangend luchtvaartuig, in gebruik bij Heliflight Holland B.V. waarmee VFR-vluchten worden uitgevoerd in de buurt van Reek ten behoeve van de opleiding camouflage/misleiding van het Ministerie van Defensie, op maximaal 12 verschillende dagen en volgens het bij de aanvraag ingediende plan.</text:p>
      <text:h text:style-name="ifm_p_font.bold_mt.5.08mm_page.keep-with-next_ifm" text:outline-level="2">Artikel<text:s/>2<text:s/></text:h>
      <text:p text:style-name="ifm_p_mt.4.23mm_ifm">Aan de gezagvoerder van de helikopter, bedoeld in artikel 1, wordt van 10 maart 2015 tot en met 31 december 2015 ontheffing verleend van het verbod, genoemd in paragraaf SERA.5005, onderdeel (f), van verordening (EU) nr. 923/2012, om VFR-vluchten uit te voeren beneden de toegestane minimum VFR-vlieghoogte <text:span text:style-name="ifm_span_font.bold_mt.4.23mm_ifm">in een plaatselijk luchtverkeersleidingsgebied</text:span>,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trainingsvlucht camouflage/misleiding, anders dan cursisten behorend bij de opleiding;</text:p>
      <text:p text:style-name="ifm_p_indent.-7mm_mleft.7mm_ifm">g.<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 blijven van bebouwin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t ingelicht:</text:p>
      <text:p text:style-name="ifm_p_indent.0mm_mleft.7mm_ifm">de meldkamer van de Landelijke eenheid, afdeling Luchtvaart (tel.: 020 5025693, fax: 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j.<text:tab/>24 uur vóór aanvang van de vlucht die gaat plaatsvinden in militair luchtverkeersleidingsgebied Volkel, wordt gecoördineerd met de plaatselijke militaire luchtverkeersleiding (tel.: 0413 278401 of 0413 278402) en bij geen gehoor met de Supervisor van AOCS NM (tel.: 0577 458700);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instructeurs en cursisten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 aanvrager voert bij de voorbereiding van de vlucht een veiligheidsanalyse uit. Daarbij wordt in kaart gebracht welke risico’s er zijn als gevolg van het uitvoeren van VFR-vluchten beneden de minimum VFR-vlieghoogte boven bosgebied.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0 maart 2015 en vervalt met ingang van 1 januar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eze beschikking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76</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76</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oor Heliflight Holland B.V. van het verbod VFR-vluchten uit te voeren beneden de minimum VFR-vlieghoogte die plaatsvinden binnen een plaatselijk luchtverkeersleidingsgebied, maar niet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Heliflight Holland B.V. van het verbod VFR-vluchten uit te voeren beneden de minimum VFR-vlieghoogte die plaatsvinden binnen een plaatselijk luchtverkeersleidingsgebied, maar niet boven gebieden met aaneengesloten bebouwing, industrie- en havengebieden daaronder begrepen, dan wel boven mensenverzamelingen</meta:user-defined>
    <meta:user-defined meta:name="DCTERMS.W3CDTF/DCTERMS.available">2015-03-17</meta:user-defined>
  </office:meta>
</office:document-meta>
</file>