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Kampakker 10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achter de woning Kampakker 10 te Zevenbergen een gereserveerde gehandicaptenparkeerplaats is aangewezen, ten behoeve van het voertuig met kenteken 31-GK-SB;</text:p>
              </text:list-item>
              <text:list-item text:style-override="id1-3-2-1-2-5-2">
                <text:number>2.</text:number>
                <text:p text:style-name="al">dat de gehandicaptenparkeerplaats niet meer noodzakelijk is, waardoor het genomen besluit kan worden ingetrokken en de gehandicaptenparkeerplaats kan worden opgehev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31-GK-SB, de op kenteken gereserveerde gehandicaptenparkeerplaats achter de woning Kampakker 10 te Zevenbergen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7 januari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</text:span>
              <text:span text:style-name="achternaam">Kapitein </text:span>
            </text:span></text:p>
              <text:p><text:span text:style-name="functie">Teamhoofd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1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1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1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Kampakker 10 te Zev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5</meta:user-defined>
    <meta:user-defined meta:name="OVERHEIDop.publicationIssue">717</meta:user-defined>
    <meta:user-defined meta:name="OVERHEIDop.StcrtID/DC.identifier">stcrt-2015-717</meta:user-defined>
    <meta:user-defined meta:name="DCTERMS.alternative">Gemeente Moerdijk - verkeersbesluit opheffen gereserveerde gehandicaptenparkeerplaats  - Kampakker 10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61HP 10</meta:user-defined>
    <meta:user-defined meta:name="OVERHEIDop.woonplaats">Zevenbergen</meta:user-defined>
    <meta:user-defined meta:name="OVERHEIDop.straatnaam">Kampak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581 407129</meta:user-defined>
    <meta:user-defined meta:name="OVERHEIDop.versieInformatie"/>
  </office:meta>
</office:document-meta>
</file>