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12a/14,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het ontwerpbestemmingsplan 'Herenweg 12a/14' met ingang van donderdag 15 januari 2015 tot en met 25 februari 2015 voor een ieder ter inzage ligt.</text:p>
            <text:p text:style-name="common-al">Dit bestemmingsplan heeft betrekking op de restauratie van het rijksmonument de Hoeve Sint Jan. Het betreft het omzetten van de agrarische bedrijfswoning naar een plattelandswoning, het inpandig toevoegen van een tweede plattelandswoning en het mogelijk maken van diverse bijgebouwen.</text:p>
            <text:p text:style-name="common-al">Gedurende de genoemde termijn kan een ieder schriftelijk of mondeling zijn of haar zienswijze op het bestemmingsplan kenbaar maken. De zienswijzen moeten worden gericht aan de gemeenteraad van Kaag en Braassem, Postbus 1, 2370 AA Roelofarendsveen, onder vermelding van 'zienswijze bestemmingsplan Herenweg 12a/14'. </text:p>
            <text:p text:style-name="common-al">U kunt het ontwerpbestemmingsplan inzien op <text:a xlink:href="http://ruimtelijkeplannen.nl/" xlink:type="simple">www.</text:a><text:a xlink:href="http://www.ruimtelijkeplannen.nl/web-roo/roo/bestemmingsplannen?planidn=NL.IMRO.1884.BPNweWeteringNoord-ONT1" xlink:type="simple"/><text:a xlink:href="http://ruimtelijkeplannen.nl/" xlink:type="simple">ruimtelijkeplannen.nl</text:a> via de ID-code: <text:a xlink:href="http://www.ruimtelijkeplannen.nl/web-roo/roo/bestemmingsplannen?planidn=NL.IMRO.1884.BPHerenweg12aRS-ONT1" xlink:type="simple">NL.IMRO.1884.BPHerenweg12aRS-ONT1</text:a> of via onze website, <text:a xlink:href="http://www.kaagenbraassem.nl/" xlink:type="simple">www.kaagenbraassem.nl</text:a>. Inzage is ook mogelijk gedurende de openingstijden of op afspraak in het gemeentehuis, Westeinde 1 in Roelofarendsveen.</text:p>
            <text:p text:style-name="common-al">Voor meer informatie kunt u contact opnemen met een van onze klantadviseurs, tel. 071-3327272, e-mail <text:a xlink:href="mailto:info@kaagenbraassem.nl" xlink:type="simple">info@kaagenbraassem.nl</text:a></text:p>
            <text:p text:style-name="last-al">Burgemeester en wethouders van Kaag en Braassem, 14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enweg 12a/14, Rijnsaterwoude</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715</meta:user-defined>
    <meta:user-defined meta:name="OVERHEIDop.StcrtID/DC.identifier">stcrt-2015-715</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BPHerenweg12aRS-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