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Ooievaarstraat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1. Aanleiding tot het besluit</text:span>
          </text:p>
            <text:p text:style-name="tussenkopcur">Begin dit jaar<text:span text:style-name="nadrukcur"> de bouwwerkzaamheden gestart ten behoeve van de nieuwbouw aan de Ooievaarsstraat te Opheusden. </text:span><text:span text:style-name="nadrukcur">Om te zorgen voor een verkeersveilige situatie rondom de bouwwerkzaamheden is het wenselijk de Ooievaarsstraat ter hoogte van de bouwlocaties<text:span text:style-name="nadrukcur"> (tussen gebouw Eltheto en de Reigershof) </text:span>tijdelijk af te sluiten. Er kan dan een aaneensluitend bouwperceel gemaakt worden.<text:span text:style-name="nadrukvet"/></text:span></text:p>
            <text:p text:style-name="tussenkopcur">
            <text:span text:style-name="nadrukcur">
              <text:span text:style-name="nadrukvet">2. Overwegingen</text:span>
            </text:span>
          </text:p>
            <text:p text:style-name="tussenkopcur">
            <text:span text:style-name="nadrukcur">• Verkeersbelang</text:span>
          </text:p>
            <text:p text:style-name="tussenkopcur">
            <text:span text:style-name="nadrukcur">De rijbaan van de Ooievaarsstraat heeft een breedte van ca. 5.25 meter.<text:span text:style-name="nadrukcur"> Er liggen bouwpercelen aan beide zijden van de Ooievaarstraat. Dit betekent dat bouwvakkers - zonder afsluiting van de weg - steeds de weg moeten oversteken en ook het verkeer op de Ooievaarsstraat te maken krijgt met passerende bouwvakkers. </text:span></text:span>
          </text:p>
            <text:p text:style-name="tussenkopcur">I.v.m. prefab-elementen dient er met groot materieel gewerkt te worden. De werkzaamheden, aan met name de woonblokken aan de Ooievaarstraat, zullen daardoor grotendeels vanaf de openbare weg verricht moeten worden. Dit komt omdat de diepte van de voortuinen niet toereikend is om hier met groot materieel te gaan staan. Als de weg open blijft, komt ook deze manier van werken de veiligheid niet ten goede.</text:p>
            <text:p text:style-name="tussenkopcur">Het laden en lossen van vrachtwagens dient eveneens op de openbare weg plaats te vinden. Ook dit kan leiden tot onveilige situaties als de weg open blijft.</text:p>
            <text:p text:style-name="tussenkopcur">
            <text:span text:style-name="nadrukcur">Met het oog op het verzekeren van de veiligheid op de weg is het daarom wenselijk dat</text:span> de weg tijdelijk afgesloten wordt, zodat bouwverkeer geen rekening hoeven te houden met passerend verkeer en vice versa. Dit is extra van belang i.v.m. de aanwezigheid van basisscholen in de omgeving.</text:p>
            <text:p text:style-name="tussenkopcur"/>
            <text:p text:style-name="tussenkopcur">• Afweging belangen van anderen</text:p>
            <text:p text:style-name="tussenkopcur">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cur">Door het afsluiten van de weg, kunnen weggebruikers tijdelijk geen gebruik maken van de weg. Zowel aan de oost- als westzijde van de weg ligt echter binnen ca. 100 meter een weg parallel aan de Ooievaarstraat. Door de grid-structuur van de wijk is er altijd een zeer beperkte omrijdbeweging. Er is bovendien sprake van een tijdelijke situatie, alleen tijdens de bouwwerkzaamheden. De intensiteit van de Ooievaarstraat is zeer beperkt, het gaat om enkele honderden voertuigen per dag (bron: verkeersmodel). Het is geen probleem om dit verkeer op één van de parallel gelegen wegen op te vangen.</text:p>
            <text:p text:style-name="tussenkopcur">Alle panden en parkeerplaatsen aan de Ooievaarstraat bljiven ondanks de tijdelijke afsluiting goed bereikbaar.</text:p>
            <text:p text:style-name="tussenkopcur">Het bovengenoemde verkeersbelangweegt ons inziens niet op tegen een eventuele verdere rij-afstand.</text:p>
            <text:p text:style-name="tussenkopcur"/>
            <text:p text:style-name="tussenkopcur"/>
            <text:p text:style-name="tussenkopcur">
            <text:span text:style-name="nadrukvet">3. Juridische grondslag</text:span>
          </text:p>
            <text:p text:style-name="tussenkopcur">
            <text:span text:style-name="nadrukcur">• Verkeerstekens noodzakelijk</text:span>
          </text:p>
            <text:p text:style-name="tussenkopcur">De weg zal d.m.v. bouwhekken ter hoogte van het bouwterrein afgesloten worden. Er zullen aan beide zijden van het bouwperceel, ter hoogte van de laatste kruising met de Ooievaar voor de afsluiting, borden L8 geplaatst worden. Voor het plaatsen van dergelijke bebording is geen verkeersbesluit noodzakelijk. Op de hekken wordt markering aangebracht (BB 16 / 17 of 18, al gelang de situatie).</text:p>
            <text:p text:style-name="tussenkopcur"/>
            <text:p text:style-name="tussenkopcur">• Verkeersbesluit vereist</text:p>
            <text:p text:style-name="tussenkopcur">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tussenkopcur"/>
            <text:p text:style-name="tussenkopcur">• Uitvoeringsvoorschriften</text:p>
            <text:p text:style-name="tussenkopcur">Er worden geen verkeersborden aangebracht als bedoeld in artikel 12 van het Besluit administratieve bepalingen inzake het wegverkeer genoemde verkeerstekens. </text:p>
            <text:p text:style-name="tussenkopcur"/>
            <text:p text:style-name="tussenkopcur"/>
            <text:p text:style-name="tussenkopcur">• Bevoegdheid</text:p>
            <text:p text:style-name="tussenkopcur">De betreffende weg is in beheer bij de gemeente Neder-Betuwe. Op grond van artikel 18 WVW zijn burgemeester en wethouders daarom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tussenkopcur"/>
            <text:p text:style-name="tussenkopcur"/>
            <text:p text:style-name="tussenkopcur">
            <text:span text:style-name="nadrukvet">4. Overig</text:span>
          </text:p>
            <text:p text:style-name="tussenkopcur"/>
            <text:p text:style-name="tussenkopcur">• Zonale toepassing</text:p>
            <text:p text:style-name="tussenkopcur">Er is geen sprake van zonale toepassing.</text:p>
            <text:p text:style-name="tussenkopcur"/>
            <text:p text:style-name="tussenkopcur">• Onderborden</text:p>
            <text:p text:style-name="tussenkopcur">Er is geen sprake van onderborden. </text:p>
            <text:p text:style-name="tussenkopcur"/>
            <text:p text:style-name="tussenkopcur"/>
            <text:p text:style-name="tussenkopcur">
            <text:span text:style-name="nadrukvet">5. Over</text:span>
            <text:span text:style-name="nadrukvet">leg</text:span>
          </text:p>
            <text:p text:style-name="tussenkopcur"/>
            <text:p text:style-name="tussenkopcur">• Overleg met politie</text:p>
            <text:p text:style-name="tussenkopcur">Overeenkomstig artikel 24 van het BABW heeft op dinsdag 6 januari 2015 het overleg plaatsgevonden met de verkeersadviseur van politie-eenheid Oost-Nederland, district Gelderland-Zuid. Hij bracht hierover op 6 januari 2015 jl. een positief advies uit. </text:p>
            <text:p text:style-name="tussenkopcur"/>
            <text:p text:style-name="tussenkopcur">• Overleg met bevoegd gezag andere wegen</text:p>
            <text:p text:style-name="tussenkopcur">Het verkeersbesluit is niet van invloed op wegen die in het beheer zijn van andere wegbeheerders.</text:p>
            <text:p text:style-name="tussenkopcur"/>
            <text:p text:style-name="tussenkopcur">• Horen openbaar lichaam cq. eigenaar</text:p>
            <text:p text:style-name="tussenkopcur">De weg is in beheer en eigendom van de gemeente Neder-Betuwe. Het horen van het openbaar lichaam dat het beheer heeft over de weg, cq. de eigenaar van de weg is dan ook niet relevant en noodzakelijk.</text:p>
            <text:p text:style-name="tussenkopcur"/>
            <text:p text:style-name="tussenkopcur"/>
            <text:p text:style-name="tussenkopcur">
            <text:span text:style-name="nadrukvet">6. Bekendmaking</text:span>
          </text:p>
            <text:p text:style-name="tussenkopcur"/>
            <text:p text:style-name="tussenkopcur">• Publicatie</text:p>
            <text:p text:style-name="tussenkopcur">Het verkeersbesluit wordt bekendgemaakt door middel van een publicatie in de digitale Staatscourant en wel binnen 3 weken na vaststelling van het besluit.</text:p>
            <text:p text:style-name="tussenkopcur"/>
            <text:p text:style-name="tussenkopcur"/>
            <text:p text:style-name="tussenkopcur">
            <text:span text:style-name="nadrukvet">7. Besluit</text:span>
          </text:p>
            <text:p text:style-name="tussenkopcur">Burgemeester en wethouders nemen op grond van het bovenstaande, het volgende verkeersbesluit: </text:p>
            <text:p text:style-name="tussenkopcur">1. het tijdelijk afsluiten van de Ooievaarsstraat, tussen gebouw Eltheto en de Reigershof; retroreflecterende planken;</text:p>
            <text:p text:style-name="tussenkopcur">2. in verband hiermee wordt op de rijbaan en de trottoirs bouwhekken geplaatst ter hoogte van genoemde gebouwen en voorzien van de benodigde retroreflecterende planken (conform BB16/17 of 18);</text:p>
            <text:p text:style-name="tussenkopcur">3. de afsluiting geldt uitsluitend tijdens de bouwwerkzaamheden van de geplande woningen aan de Ooievaarsstraat.</text:p>
            <text:p text:style-name="tussenkopcur"/>
            <text:p text:style-name="tussenkopcur"/>
            <text:p text:style-name="tussenkopcur">
            <text:span text:style-name="nadrukvet">9. Afschriften</text:span>
          </text:p>
            <text:p text:style-name="tussenkopcur">Een afschrift van het besluit wordt gestuurd naar:</text:p>
            <text:p text:style-name="tussenkopcur"/>
            <text:p text:style-name="tussenkopcur">Politie-eenheid Oost-Nederland, District Gelderland-Zuid</text:p>
            <text:p text:style-name="tussenkopcur">Team Tiel/Neder-Betuwe</text:p>
            <text:p text:style-name="tussenkopcur">t.a.v. G. Berends (wijkagent)</text:p>
            <text:p text:style-name="tussenkopcur">Postbus 9109</text:p>
            <text:p text:style-name="tussenkopcur">6500 HL Nijmegen</text:p>
            <text:p text:style-name="tussenkopcur"/>
            <text:p text:style-name="tussenkopcur">Politie-eenheid Oost-Nederland, District Gelderland-Zuid</text:p>
            <text:p text:style-name="tussenkopcur">Afdeling verkeer</text:p>
            <text:p text:style-name="tussenkopcur">t.a.v. verkeersadviseur</text:p>
            <text:p text:style-name="tussenkopcur">Postbus 9109</text:p>
            <text:p text:style-name="tussenkopcur">6500 HL Nijmegen</text:p>
            <text:p text:style-name="tussenkopcur"/>
            <text:p text:style-name="tussenkopcur"/>
            <text:p text:style-name="tussenkopcur">
            <text:span text:style-name="nadrukvet">10. Mogelijkheid bezwaar en beroep</text:span>
          </text:p>
            <text:p text:style-name="tussenkopcur">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tussenkopcur"/>
            <text:p text:style-name="tussenkopcur"/>
            <text:p text:style-name="tussenkopcur">
            <text:span text:style-name="nadrukvet">11. Voorlopige voorziening</text:span>
          </text:p>
            <text:p text:style-name="tussenkopcur">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ussenkopcur"/>
            <text:p text:style-name="tussenkopcur"/>
            <text:p text:style-name="tussenkopcur">Opheusden, 6 januari 2015</text:p>
            <text:p text:style-name="tussenkopcur">namens burgemeester en wethouders van Neder-Betuwe,</text:p>
            <text:p text:style-name="tussenkopcur"/>
            <text:p text:style-name="tussenkopcur"/>
            <text:p text:style-name="tussenkopcur"/>
            <text:p text:style-name="tussenkopcur"/>
            <text:p text:style-name="tussenkopcur">A.M. van der Staaij,</text:p>
            <text:p text:style-name="tussenkopcur">beleidsmedewerker verkeer en vervoer</text:p>
            <text:p text:style-name="tussenkopcur"/>
            <text:p text:style-name="tussenkopcur"/>
            <text:p text:style-name="tussenkopcur"/>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4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4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4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Ooievaarstraat Opheusden</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148</meta:user-defined>
    <meta:user-defined meta:name="OVERHEIDop.StcrtID/DC.identifier">stcrt-2015-7148</meta:user-defined>
    <meta:user-defined meta:name="DCTERMS.alternative">Gemeente Neder-Betuwe - Tijdelijke geslotenverklaring - Reigerstraat Opheusd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Weg</meta:user-defined>
    <meta:user-defined meta:name="OVERHEID.PostcodeHuisnummer/OVERHEIDop.postcodeHuisnummer">4043KV 29</meta:user-defined>
    <meta:user-defined meta:name="OVERHEIDop.woonplaats">Opheusden</meta:user-defined>
    <meta:user-defined meta:name="OVERHEIDop.straatnaam">Ooievaarstraat</meta:user-defined>
    <meta:user-defined meta:name="OVERHEIDop.woonplaats">Opheusden</meta:user-defined>
    <meta:user-defined meta:name="OVERHEIDop.straatnaam">Ooievaar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298</meta:user-defined>
    <meta:user-defined meta:name="OVERHEID.EPSG28992/DC.spatial">171573 438207</meta:user-defined>
    <meta:user-defined meta:name="OVERHEID.EPSG28992/DC.spatial">171535 438311</meta:user-defined>
    <meta:user-defined meta:name="OVERHEIDop.versieInformatie"/>
  </office:meta>
</office:document-meta>
</file>