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Tijdelijk parkeerverbod gedeelte Jan Lieve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14351 </text:span>
          </text:p>
            <text:p text:style-name="common-al">Burgemeester en wethouders van de gemeente Amstelveen,</text:p>
            <text:p text:style-name="common-al">overwegende, </text:p>
            <text:p text:style-name="common-al">dat er vervangende woningbouw wordt gerealiseerd aan de zuidkant van de Graaf Aelbrechtlaan bij de Jan Lievensweg en langs de Jan Lievensweg bij het plantsoen;</text:p>
            <text:p text:style-name="common-al">dat de bouwlocatie bereikbaar dient te zijn voor bouwverkeer;</text:p>
            <text:p text:style-name="common-al">dat het bouwverkeer daarvoor gebruik maakt van een tijdelijke inrit vanaf de Graaf Aelbrechtlaan die aan de noordwestkant van de bouwplaats ligt naast de vijver in het park;</text:p>
            <text:p text:style-name="common-al">dat het meeste bouwverkeer op de bouwplaats keert en de bouwplaats via de inrit verlaat;</text:p>
            <text:p text:style-name="common-al">dat de opleggers die heipalen en prefabonderdelen leveren vanwege hun lengte niet kunnen keren op de bouwplaats;</text:p>
            <text:p text:style-name="common-al">dat deze voertuigen daarom via de Jan Lievensweg naar de Graaf Aelbrechtlaan zullen moeten rijden;</text:p>
            <text:p text:style-name="common-al">dat dit voor deze voertuigen alleen mogelijk is als er langs het gedeelte van de Jan Lievensweg voor de woningen Jan Lievensweg 12-22 (even nummers) en aan weerszijden van het aansluitende gedeelte van de weg naar de Graaf Aelbrechtlaan geen auto’s staan;</text:p>
            <text:p text:style-name="common-al">dat het daarom gewenst is dat er voor die gedeelten een parkeerverbod wordt ingesteld;</text:p>
            <text:p text:style-name="common-al">dat de parkeerverboden alleen nodig zijn op werkdagen tussen 07.00 uur en 17.00 uur;</text:p>
            <text:p text:style-name="common-al">dat met plaatsen van een onderbord wordt bereikt dat bewoners en hun bezoek buiten deze tijden gewoon bij de woningen kunnen parkeren;</text:p>
            <text:p text:style-name="common-al">dat deze maatregel naar huidige inzichten ongeveer een jaar lang nodig is;</text:p>
            <text:p text:style-name="common-al">dat voor het instellen van een parkeerverbod een verkeersbesluit is voorgeschreven als dit verbod langer dan vier maanden duurt;</text:p>
            <text:p text:style-name="common-al">dat de maatregel strekt ter verzekering van de veiligheid op de weg en het beschermen van de weggebruikers en passagiers en het zoveel mogelijk waarborgen van de vrijheid van het verkeer;</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1 van bijlage 1 van het Reglement verkeerstekens en verkeerstekens 1990 met onderbord het parkeren te verbieden aan de oostkant van de Jan Lievensweg voor het gedeelte vanaf de woning Jan Lievensweg 12 tot aan de Graaf Aelbrechtlaan en aan de westkant voor het gedeelte vanaf de woning Jan Lievensweg 16 tot aan de Graaf Aelbrechtlaan van maandag tot en met vrijdag van 07.00 tot 17.00 uur, zoals aangegeven op de bij dit besluit behorende tekening.</text:p>
            <text:p text:style-name="common-al">b e p a l e n:</text:p>
            <text:p text:style-name="common-al">dat deze maatregel geldt tot 1 maart 2016 of zoveel eerder vervalt als nodig is voor de afwikkeling van het bouwverkeer. </text:p>
            <text:p text:style-name="common-al">Amstelveen, 9 maart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4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4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4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Tijdelijk parkeerverbod gedeelte Jan Lievensweg</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7147</meta:user-defined>
    <meta:user-defined meta:name="OVERHEIDop.StcrtID/DC.identifier">stcrt-2015-7147</meta:user-defined>
    <meta:user-defined meta:name="DCTERMS.alternative">Gemeente Amstelveen - Tijdelijk parkeerverbod  - Jan Lieven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op.woonplaats">Amstelveen</meta:user-defined>
    <meta:user-defined meta:name="OVERHEIDop.straatnaam">Jan Lievens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5-03-11</meta:user-defined>
    <meta:user-defined meta:name="xs:date/OVERHEIDop.einddatum">2016-03-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297</meta:user-defined>
    <meta:user-defined meta:name="OVERHEID.EPSG28992/DC.spatial">119189 480086</meta:user-defined>
    <meta:user-defined meta:name="OVERHEIDop.versieInformatie"/>
  </office:meta>
</office:document-meta>
</file>