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vangen van de kozijnen van de bedrijfswoning, Diepstraat 1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4">
              <text:list-item text:style-override="id1-3-2-1-1-4-1">
                <text:number>•</text:number>
                <text:p text:style-name="al">Op 12 november 2015, van de heer de Boer,Venlosesteenweg 11 te Maaseik, voor het vervangen van de kozijnen van de bedrijfswoning op het adres Diepstraat 1D te Echt. </text:p>
              </text:list-item>
            </text:list>
            <text:p text:style-name="common-al">Zij hebben inmiddels de gevraagde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12 maart 2015 gedurende een periode van zes weken (tot en met 23 april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Echt-Susteren, 12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14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14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de kozijnen van de bedrijfswoning, Diepstraat 1D, Echt</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141</meta:user-defined>
    <meta:user-defined meta:name="OVERHEIDop.StcrtID/DC.identifier">stcrt-2015-7141</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AT 1d</meta:user-defined>
    <meta:user-defined meta:name="OVERHEIDop.woonplaats">Echt</meta:user-defined>
    <meta:user-defined meta:name="OVERHEIDop.straatnaam">Diep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8414 346416</meta:user-defined>
    <meta:user-defined meta:name="OVERHEIDop.versieInformatie"/>
  </office:meta>
</office:document-meta>
</file>