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opheffen eenrichtingsverkeer de Paulus, Dreu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5int69</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bereikbaarheid op de weg te vergroten is besloten tot de volgende verkeersmaatregel:</text:p>
            <text:list text:style-name="id1-3-2-2-1-2">
              <text:list-item text:style-override="id1-3-2-2-1-2-1">
                <text:number>1.</text:number>
                <text:p text:style-name="al">Het intrekken van het eenrichtingsverkeer op de Paulus te Dreumel voor zover gelegen tussen de Rooijsestraat en de Paulushof door het bord C2 van Bijlage 1 van het Reglement Verkeerstekens en Verkeersregels te verplaatsen. </text:p>
              </text:list-item>
              <text:list-item text:style-override="id1-3-2-2-1-2-2">
                <text:number>2.</text:number>
                <text:p text:style-name="al">Het eenrichtingsverkeer op de Paulus te Dreumel voor zover gelegen tussen de Paulushof en de Dorpstraat in stand te laten. </text:p>
              </text:list-item>
              <text:list-item text:style-override="id1-3-2-2-1-2-3">
                <text:number>3.</text:number>
                <text:p text:style-name="al">Dit besluit van kracht laten zijn vanaf het moment dat de Paulus weer wordt opengesteld voor alle verkeer.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10 maart 2015</text:span>
          </text:p>
          </text:section>
          <text:section text:name="ondertekening_id1-3-2-3-2">
            <text:p><text:span text:style-name="functie"/></text:p>
            <text:p><text:span text:style-name="deze">Namens deze,</text:span></text:p>
            <text:p><text:span text:style-name="ondertekening_naam">
            <text:span text:style-name="voornaam">mw. ing. R. Heuts</text:span>
            <text:span text:style-name="achternaam"/>
          </text:span></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8 maart 2015 in de Waalkanter en de Staatscourant. Vanaf 19 maart ligt dit besluit 6 weken ter inzage bij de Centrale Balie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3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3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3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opheffen eenrichtingsverkeer de Paulus, Dreumel</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139</meta:user-defined>
    <meta:user-defined meta:name="OVERHEIDop.StcrtID/DC.identifier">stcrt-2015-7139</meta:user-defined>
    <meta:user-defined meta:name="DCTERMS.alternative">Gemeente West Maas en Waal - verkeersbesluit opheffen eenrichtingsverkeer - De Paulus te Dreu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op.woonplaats">Dreumel</meta:user-defined>
    <meta:user-defined meta:name="OVERHEIDop.straatnaam">De Paulu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05-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int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066 428912</meta:user-defined>
    <meta:user-defined meta:name="OVERHEIDop.versieInformatie"/>
  </office:meta>
</office:document-meta>
</file>