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parkeren Wim Kan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2015</text:p>
            <text:p text:style-name="common-al">Z-2015/013616, D-2015/065176</text:p>
            <text:p text:style-name="common-al">Burgemeester en wethouders van Aalsmeer besluiten om drie parkeerplekken voor bussen op het parkeerterrein bij de Wim Kan Dreef op te heffen. Op de vrij komende plekken worden parkeerplekken voor personenauto’s gereserveerd. </text:p>
            <text:p text:style-name="common-al">Dit gebeurt door middel van het verplaatsen van de verkeersborden E08d en het aanbrengen van verkeerstekens conform bijlage I van het Reglement verkeersregels en verkeerstekens 1990 (RVV 1990), zoals aangegeven op de bijgevoegde bebordingstekening met tekeningnummer </text:p>
            <text:p text:style-name="common-al">CBT-V2015-03.</text:p>
            <text:p text:style-name="common-al">
            <text:span text:style-name="nadrukvet">Motivering</text:span>
          </text:p>
            <text:p text:style-name="common-al">Het besluit wordt als volgt gemotiveerd:</text:p>
            <text:list text:style-name="id1-3-2-2-1-8">
              <text:list-item text:style-override="id1-3-2-2-1-8-1">
                <text:number>-</text:number>
                <text:p text:style-name="al">Op het parkeerterrein bij de Wim Kan Dreef zijn in het verleden drie parkeerplekken gerealiseerd voor het parkeren van bussen in verband met vervoer van teams van de sportclubs. </text:p>
              </text:list-item>
              <text:list-item text:style-override="id1-3-2-2-1-8-2">
                <text:number>-</text:number>
                <text:p text:style-name="al">Uit de praktijk blijkt dat er weinig tot geen gebruik van de parkeerplekken wordt gemaakt door bussen. </text:p>
              </text:list-item>
              <text:list-item text:style-override="id1-3-2-2-1-8-3">
                <text:number>-</text:number>
                <text:p text:style-name="al">Op zaterdagen en zondagen wanneer er veel bezoekers zijn, is de parkeerdruk hoog en maakt men met personenvoertuigen illegaal gebruik van de busparkeerplekken. </text:p>
              </text:list-item>
              <text:list-item text:style-override="id1-3-2-2-1-8-4">
                <text:number>-</text:number>
                <text:p text:style-name="al">Om de inrichting beter af te stemmen op de parkeerbehoefte wordt een gedeelte opnieuw ingericht voor het parkeren van personenauto’s. </text:p>
              </text:list-item>
              <text:list-item text:style-override="id1-3-2-2-1-8-5">
                <text:number>-</text:number>
                <text:p text:style-name="al">Er blijft een parkeerplaats over voor bussen. </text:p>
              </text:list-item>
            </text:list>
            <text:p text:style-name="common-al">Het besluit strekt conform art. 2 Wegenverkeerswet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 inclusief Uitvoeringsvoorschriften</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9 maart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3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3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3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sparkeren Wim Kan Dreef</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33</meta:user-defined>
    <meta:user-defined meta:name="OVERHEIDop.StcrtID/DC.identifier">stcrt-2015-7133</meta:user-defined>
    <meta:user-defined meta:name="DCTERMS.alternative">Gemeente Aalsmeer - Parkeerterrein Wim Kan Dreef - Wim Kan Dreef Aalsmeer</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3HM 1</meta:user-defined>
    <meta:user-defined meta:name="OVERHEIDop.woonplaats">Kudelstaart</meta:user-defined>
    <meta:user-defined meta:name="OVERHEIDop.straatnaam">Wim Kan 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273</meta:user-defined>
    <meta:user-defined meta:name="OVERHEID.EPSG28992/DC.spatial">110325 471354</meta:user-defined>
    <meta:user-defined meta:name="OVERHEIDop.versieInformatie"/>
  </office:meta>
</office:document-meta>
</file>