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Grondslag : Artikel 3.11 Wabo en 3:41 / 3:44 Awb)</text:p>
            <text:p text:style-name="common-al"/>
            <text:p text:style-name="common-al"/>
            <text:p text:style-name="common-al">Burgemeester en wethouders van de gemeente Gilze en Rijen maken bekend dat zij in het kader van de Wet algemene bepalingen omgevingsrecht voornemens zijn een omgevingsvergunning te gaan weigeren voor het bouwen van 6 woningen op de locatie Boslaan, sectie L nummer 2833 in Gilze, bestaande uit de activiteiten:</text:p>
            <text:list text:style-name="id1-3-2-1-1-6">
              <text:list-item text:style-override="id1-3-2-1-1-6-1">
                <text:number>1.</text:number>
                <text:p text:style-name="al">bouwen </text:p>
              </text:list-item>
              <text:list-item text:style-override="id1-3-2-1-1-6-2">
                <text:number>2.</text:number>
                <text:p text:style-name="al">handelen in strijd met RO 2.12-1a, 3° </text:p>
              </text:list-item>
              <text:list-item text:style-override="id1-3-2-1-1-6-3">
                <text:number>3.</text:number>
                <text:p text:style-name="al">uitrit aanleggen of veranderen </text:p>
              </text:list-item>
            </text:list>
            <text:p text:style-name="common-al">De aanvraag, de ontwerpbesluit en de bijbehorende stukken liggen vanaf 12 maart 2015 tot en met 22 april 2015 ter inzage in het gemeentehuis te Rijen. De aanvraag, het ontwerpbesluit en de bijbehorende stukken zijn elke werkdag in te zien van 8.30 uur tot 12.30 uur en donderdag van 8.30 uur tot 19.00 uur. </text:p>
            <text:p text:style-name="common-al">Tijdens de periode van terinzagelegging kunt u zienswijzen inbrengen. U moet die richtent aan ons college van burgemeester en wethouders, en verzenden naar:</text:p>
            <text:p text:style-name="common-al">Gemeente Gilze en Rijen</text:p>
            <text:p text:style-name="common-al">College van Burgemeester en Wethouders</text:p>
            <text:p text:style-name="common-al">Postbus 73</text:p>
            <text:p text:style-name="common-al">5120 AB te Rijen</text:p>
            <text:p text:style-name="common-al"/>
            <text:p text:style-name="common-al">In dezelfde periode kunnen ook mondeling zienswijzen worden ingebracht. Hiervoor wordt een hoorzitting georganiseerd na telefonische afspraak met Jacqueline Stouten, telefoonnummer: 0161-290331.</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2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t algemene bepalingen omgevingsrecht</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124</meta:user-defined>
    <meta:user-defined meta:name="OVERHEIDop.StcrtID/DC.identifier">stcrt-2015-71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C 6</meta:user-defined>
    <meta:user-defined meta:name="OVERHEIDop.woonplaats">Gilze</meta:user-defined>
    <meta:user-defined meta:name="OVERHEIDop.straatnaam">Bos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4163 395943</meta:user-defined>
    <meta:user-defined meta:name="OVERHEIDop.versieInformatie"/>
  </office:meta>
</office:document-meta>
</file>