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omgevingsvergunning Brede Heide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de gemeente Boxtel hebben besloten de Coördinatieverordening ruimtelijke initiatieven Boxtel toe te passen<text:span text:style-name="nadrukvet"/>voor<text:span text:style-name="nadrukvet"/>de bouw van een woning met kleinschalige kantoor- en vergadervoorziening op de locatie<text:span text:style-name="nadrukvet"> Brede Heide 4. </text:span> Deze regeling maakt het mogelijk om de besluiten behorende bij deze ontwikkeling gezamenlijk voor te bereiden en te coördineren. Het gaat hierbij in dit geval om het bestemmingsplan en de omgevingsvergunning voor de activiteit bouwen. Het doorlopen van deze procedure heeft tot gevolg dat tevens bundeling van rechtsbescherming plaatsvindt. Hierdoor hoeft een belanghebbende burger slechts tegen één besluit rechtsmiddelen aan te wenden. Het college van burgemeester en wethouders verzorgt de coördinatie en de verlening van de omgevingsvergunning. De bevoegdheid tot vaststelling van het bestemmingsplan blijft in handen van de gemeenteraad. Het is niet mogelijk tegen dit coördinatiebesluit bezwaar of beroep in te stellen.</text:p>
            <text:p text:style-name="tussenkopcur">
            <text:span text:style-name="nadrukvet">Ontwerpbesluiten</text:span>
          </text:p>
            <text:p text:style-name="common-al">Op grond van artikel 3.8 van de Wet op de ruimtelijke ordening maken burgemeester en wethouders bovendien bekend dat in verband met dit coördinatiebesluit met ingang van vrijdag 13 maart 2015 ter inzage liggen: </text:p>
            <text:p text:style-name="common-al">-<text:span text:style-name="nadrukvet">Ontwerpbestemmingsplan Brede Heide 4, </text:span><text:span text:style-name="nadrukvet">Lennisheuvel</text:span><text:span text:style-name="nadrukvet"/></text:p>
            <text:p text:style-name="common-al">Het plangebied van het bestemmingsplan betreft het perceel aan Brede Heide 4. Dit is het terrein van de voormalige manege. Het plan maakt het gebruik van het perceel c.q. de bouw van één woning met kleinschalige kantoor- en vergadervoorziening mogelijk. </text:p>
            <text:p text:style-name="common-al">-<text:span text:style-name="nadrukvet">Het ontwerpbesluit tot het verlenen van een omgevingsvergunning voor de activiteit bouwen van 1 woning met kleinschalige kantoor- en vergadervoorziening</text:span></text:p>
            <text:p text:style-name="common-al">Er is een omgevingsvergunning aangevraagd voor de bouw van één woning met een kleinschalige kantoor- en vergaderruimte. Het ontwerpbesluit bevat het voornemen van burgemeester en wethouders om deze vergunning te verlenen.</text:p>
            <text:p text:style-name="tussenkopcur">
            <text:span text:style-name="nadrukvet">Inzage</text:span>
          </text:p>
            <text:p text:style-name="common-al">Het ontwerpbestemmingsplan Brede Heide 4, Lennisheuvel en het ontwerpbesluit tot het verlenen van de omgevingsvergunning liggen met ingang van vrijdag 13 maart 2015 tot en met donderdag 23 april 2015 ter inzage. De stukken liggen ter inzage in de leeshoek van het gemeentehuis, ingang Dr. Van Helvoortstraat, en in de Bibliotheek aan de Burgakker 4. </text:p>
            <text:p text:style-name="common-al">Daarnaast zijn de stukken digitaal te raadplegen via de landelijke website:<text:span text:style-name="nadrukondlijn"/><text:a xlink:href="http://www.ruimtelijkeplannen.nl/web-roo/roo/bestemmingsplannen?postcode=5281RZ&amp;huisnummer=4" xlink:type="simple">http://ruimtelijkeplannen.nl/NL.IMRO.0757.BP01BredeHeide4-otw1</text:a></text:p>
            <text:p text:style-name="tussenkopcur">
            <text:span text:style-name="nadrukvet">Zienswijzen</text:span>
          </text:p>
            <text:p text:style-name="common-al">Tot en met 23 april 2015 kan iedereen schriftelijk of mondeling zienswijze naar voren brengen. In uw zienswijze moet u kenbaar maken tegen welk ontwerpbesluit uw zienswijze zich richt. Deze zienswijze kunt u sturen aan burgemeester en wethouders, Postbus 10.000, 5280 DA Boxtel. </text:p>
            <text:p text:style-name="common-al">Richt uw zienswijze zich op het ontwerpbestemmingsplan dan behandelt de gemeenteraad de zienswijze bij het voorstel tot vaststelling van het bestemmingsplan. </text:p>
            <text:p text:style-name="common-al">Burgemeester en wethouders nemen het besluit op de aanvraag omgevingsvergunning.</text:p>
            <text:p text:style-name="common-al">Voor het indienen van een mondelinge reactie of voor nadere informatie kunt u contact opnemen met de behandelend ambtenaar van de afdeling Ruimtelijke Ontwikkeling van de gemeente Boxtel voa telefoonnummer (0411) 65 52 93.</text:p>
            <text:p text:style-name="tussenkopcur">
            <text:span text:style-name="nadrukvet">Wet- en regelgeving</text:span>
          </text:p>
            <text:p text:style-name="common-al">Op deze bekendmaking is onderstaande wet- of regelgeving van toepassing. Let op! De link naar de wet- of regelgeving hebben wij gemaakt op 9 maart 2015. Als u op de link klikt krijgt u dan ook de tekst te zien zoals deze op 9 maart 2015 geldend waren.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text:a xlink:href="http://wetten.overheid.nl/BWBR0020449/geldigheidsdatum_09-03-2015#Hoofdstuk3_Afdeling32_Artikel38" xlink:type="simple">Wet op de ruimtelijke ordening, artikel 3.8</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2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omgevingsvergunning Brede Heide 4</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7122</meta:user-defined>
    <meta:user-defined meta:name="OVERHEIDop.StcrtID/DC.identifier">stcrt-2015-7122</meta:user-defined>
    <meta:user-defined meta:name="OVERHEID.Gemeente/DC.creator">Boxtel</meta:user-defined>
    <meta:user-defined meta:name="OVERHEID.TaxonomieBeleidsagenda/OVERHEID.category">Ruimte en infrastructuur | Ruimtelijke ordening</meta:user-defined>
    <meta:user-defined meta:name="DCTERMS.abstract">Ontwerpbestemmingsplan en ontwerpbesluit tot het verlenen van een omgevingsvergunning voor Brede Heide 4: de activiteit bouwen van 1 woning met kleinschalige kantoor- en vergadervoorzi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Z 4</meta:user-defined>
    <meta:user-defined meta:name="OVERHEIDop.woonplaats">Boxtel</meta:user-defined>
    <meta:user-defined meta:name="OVERHEIDop.straatnaam">Brede Hei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293 398382</meta:user-defined>
    <meta:user-defined meta:name="OVERHEIDop.versieInformatie"/>
  </office:meta>
</office:document-meta>
</file>