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aksen Weimar fase 5 t/m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
            <text:span text:style-name="nadrukvet">het </text:span>
            <text:span text:style-name="nadrukvet">ontwerp</text:span>-<text:span text:style-name="nadrukvet">bestemmingsplan </text:span><text:span text:style-name="nadrukvet">'Saksen Weimar fase 5 t/m 7'</text:span></text:p>
            <text:p text:style-name="tussenkopcur">landelijk bekend onder het plan-identificatienummer NL.IMRO.0202.864-0201.</text:p>
            <text:p text:style-name="tussenkopcur">
            <text:span text:style-name="nadrukvet">Inzien</text:span>
          </text:p>
            <text:p text:style-name="common-al">Het ontwerp-bestemmingsplan ligt met ingang van 12 maart 2015 gedurende een termijn van 6 weken (tot en met 22 april 2015) voor een ieder ter inzage op het stadshuis, loket BWL, Koningstraat 38. Het ontwerp-bestemmingsplan is met ingang van 12 maart 2015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planidn=NL.IMRO.0202.864-0201" xlink:type="simple">http://www.ruimtelijkeplannen.nl/?planidn=NL.IMRO.0202.864-0201</text:a> </text:p>
            <text:p text:style-name="common-al">De digitale bestanden die gezamenlijk het juridisch geldend bestemmingsplan vormen zijn te vinden op het webadres:</text:p>
            <text:p text:style-name="common-al">
            <text:a xlink:href="http://www.arnhem.nl/ruimtelijkeplannen/plannen/NL.IMRO.0202.864-/NL.IMRO.0202.864-0201/" xlink:type="simple">http://www.arnhem.nl/ruimtelijkeplannen/plannen/NL.IMRO.0202.864-/NL.IMRO.0202.864-0201</text:a> </text:p>
            <text:p text:style-name="common-al">Het bestemmingsplan is tevens te downloaden in PDF-formaat:</text:p>
            <text:p text:style-name="common-al">
            <text:a xlink:href="http://www.arnhem.nl/ruimtelijkeplannen/plannen/PDF/SaksenWeimarFase5-7/PlankaartOntwerpNL.IMRO.0202.864-0201.pdf" xlink:type="simple">Plankaart</text:a> </text:p>
            <text:p text:style-name="common-al">
            <text:a xlink:href="http://www.arnhem.nl/ruimtelijkeplannen/plannen/PDF/SaksenWeimarFase5-7/PlanTEKSTOntwerpNL.IMRO.0202.864-0201.pdf" xlink:type="simple">Tekst bestemmingsplan</text:a>
          </text:p>
            <text:p text:style-name="common-al"/>
            <text:p text:style-name="common-al">
            <text:span text:style-name="nadrukvet">Ligging plangebied</text:span>
          </text:p>
            <text:p text:style-name="common-al">De nieuwe woonwijk Saksen Weimar ligt aan de noordrand van Arnhem en wordt begrensd door de Apeldoornseweg in het westen, een bestaande groenwal in het zuiden en de Monnikensteeg in het oosten. Aan de noordkant wordt Saksen Weimar ook begrensd door de Schelmseweg (N785). Voorliggend bestemmingsplan betreft het noordelijke deel van Saksen Weimar. Het plangebied van dit bestemmingsplan wordt aan de zuidzijde begrensd door fase 1 t/m 4 van deze woonwijk en betreft uitsluitend de laatste fases, fases 5 t/m 7, van Saksen Weimar.</text:p>
            <text:p text:style-name="tussenkopcur">
            <text:span text:style-name="nadrukvet">Planbeschrijving</text:span>
          </text:p>
            <text:p text:style-name="common-al">Na het vertrek van Defensie is het gebied Saksen Weimar vrijgekomen voor een nieuwe invulling. Er is gekozen voor woningbouw. Ten behoeve van de realisering van deze ontwikkeling is in 2009 het bestemmingsplan Saksen Weimar door de gemeenteraad vastgesteld. Door de gevolgen van de kredietcrisis was een herijking van uitgangspunten noodzakelijk. De aanpassingen hebben enerzijds betrekking op de gehanteerde woningtypologie, anderzijds op de stedenbouwkundige opzet. </text:p>
            <text:p text:style-name="common-al">Er is gekozen om het gebied fasegewijs te ontwikkelen en waar nodig fasegewijs een nieuw bestemmingsplan op te stellen. Het nieuwe bestemmingsplan is nodig omdat de te realiseren nieuwbouwwoningen zowel qua situering als regels niet in het geldende bestemmingsplan passen. De eerdere fases (2, 3 en 4) zijn in verschillende stadia van de ontwikkeling. Fase 2 is gereed en wordt bewoond, fase 3 is in aanbouw en fase 4 is voor 100% verkocht. De verkoop van fase 5 start 1 april 2015.</text:p>
            <text:p text:style-name="common-al">Na de herijking van het woningbouwprogramma voor fase 5 t/m 7 zijn de plannen inmiddels uitgewerkt en vertaald in een ontwerp-bestemmingsplan. Bij de invulling van deze fases wordt de stedenbouwkundige opzet uit de eerdere fases doorgezet. Het aantal te bouwen woningen bedraagt circa 90 woningen. Het gaat om een combinatie van vrijstaande woningen, twee-onder-één-kap woningen en rijwoningen.</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9, 6800 AB Arnhem).</text:p>
            <text:p text:style-name="tussenkopcur">
            <text:span text:style-name="nadrukvet">Informatie</text:span>
          </text:p>
            <text:p text:style-name="last-al">Voor informatie over het ontwerp-bestemmingsplan en het indienen van een mondelinge zienswijze kunt u contact opnemen met de heer Lagerberg, tel. nr.: 026-3773391 van de Afdeling Ruimte 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2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aksen Weimar fase 5 t/m 7'</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120</meta:user-defined>
    <meta:user-defined meta:name="OVERHEIDop.StcrtID/DC.identifier">stcrt-2015-7120</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864-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