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ge Vucht, 2 locaties Geer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5 maart 2015 het bestemmingsplan ‘Hoge Vucht, 2 locaties Geeren Zuid’ (NL.IMRO.0758BP2014043006-0401) heeft vastgesteld. </text:p>
            <text:p text:style-name="common-al">Het bestemmingsplan voorziet in het realiseren van een nieuw schoolgebouw op de hoek Hendrik Berlagestraat/Johan Metzelaarstraat en van 14 nieuwe woningen aan de Rombout Keldermanstraat.</text:p>
            <text:p text:style-name="common-al">Het bestemmingsplan is ten opzichte van het ter inzage gelegde ontwerpbestemmingsplan ongewijzigd vastgesteld.</text:p>
            <text:p text:style-name="tussenkopcur">
            <text:span text:style-name="nadrukvet">Ter inzage</text:span>
          </text:p>
            <text:p text:style-name="common-al">Het bovengenoemde plan ligt ter inzage van <text:span text:style-name="nadrukvet">19 maart tot en met</text:span><text:span text:style-name="nadrukvet"> 29</text:span><text:span text:style-name="nadrukvet"> april 2015</text:span>. Het plan is te raadplegen op de gemeentelijke website: www.breda.nl, via ‘Wonen, Wijken en Vervoer’&gt; ‘Ruimtelijke Plannen’&gt; ’Bestemmingsplannen ter inzage’ en op www.ruimtelijkeplannen.nl. Ook ligt het vastgestelde bestemmingsplan ter inzage bij de Infobalie in het Stadskantoor, Claudius Prinsenlaan 10 te Breda.</text:p>
            <text:p text:style-name="tussenkopcur">
            <text:span text:style-name="nadrukvet">Beroep</text:span>
          </text:p>
            <text:p text:style-name="last-al">Tot en met <text:span text:style-name="nadrukvet">29</text:span><text:span text:style-name="nadrukvet"> april 2015</text:spa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1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1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1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oge Vucht, 2 locaties Geeren Zuid</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117</meta:user-defined>
    <meta:user-defined meta:name="OVERHEIDop.StcrtID/DC.identifier">stcrt-2015-7117</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4043006-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