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gewijzigd ten opzichte van het ontwerpbesluit, Hoofddorp, IJweg/Plesmanhoek, voor tijdelijke (28 t/m 30 augustus 2015) campingvoorziening voor maximaal 5000 personen ten behoeve van bezoekers aan het muziekfestival Mysteryland, 12-03-2015, 2014-00063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0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0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0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gewijzigd ten opzichte van het ontwerpbesluit, Hoofddorp, IJweg/Plesmanhoek, voor tijdelijke (28 t/m 30 augustus 2015) campingvoorziening voor maximaal 5000 personen ten behoeve van bezoekers aan het muziekfestival Mysteryland, 12-03-2015, 2014-0006381.</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106</meta:user-defined>
    <meta:user-defined meta:name="OVERHEIDop.StcrtID/DC.identifier">stcrt-2015-71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971 482624</meta:user-defined>
    <meta:user-defined meta:name="OVERHEIDop.versieInformatie"/>
  </office:meta>
</office:document-meta>
</file>