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esluiten locatie voormalige basisschool aan de Fûgelweide te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inzagelegging</text:span>
          </text:p>
            <text:p text:style-name="common-al">Het op 23 februari 2015 gewijzigd vastgestelde wijzigingsplan i.c. bestemmingsplan ‘Hurdegaryp 2010, Fûgelweide (wijziging bestemming)’ en het besluit omgevingsvergunning met bijbehorende stukken, liggen met ingang van 12 maart 2015 voor een periode van zes weken ter inzage bij de balie Bouwen en Wenjen. Het wijzigingsplan en het besluit omgevingsvergunning zijn te vinden op www.ruimtelijkeplannen.nl (met IMRO-code NL.IMRO.0737.13BPIIWP02).</text:p>
            <text:p text:style-name="common-al">De besluiten worden met toepassing van paragraaf 3.6.1 van de Wet ruimtelijke ordening gecoördineerd. </text:p>
            <text:p text:style-name="tussenkopcur">
            <text:span text:style-name="nadrukvet">Gewijzigd vastgesteld wijzigingsplan</text:span>
          </text:p>
            <text:p text:style-name="common-al">Dit wijzigingsplan ex. artikel 3.6 W.R.O. voorziet in wijzigen van de bestemming ‘Maatschappelijk – onderwijs’ in de bestemming ‘wonen – B1 (twee onder één kap)’ en het veranderen van de vorm van het bestemmingsvlak op de locatie voormalige basisschool aan de Fûgelweide te Hurdegaryp. De gewijzigde vaststelling heeft betrekking op de westelijk gelegen bouwblokken. Deze zijn in zuidelijke richting herverkaveld.</text:p>
            <text:p text:style-name="tussenkopcur">
            <text:span text:style-name="nadrukvet">Besluit omgevingsvergunning</text:span>
          </text:p>
            <text:p text:style-name="common-al">Het besluit omgevingsvergunning (ex. artikel 2.1 lid 1 sub a Wabo) heeft betrekking op het bouwen van 14 woningen op genoemde locatie. </text:p>
            <text:p text:style-name="tussenkopcur">
            <text:span text:style-name="nadrukvet">Beroep instellen </text:span>
          </text:p>
            <text:p text:style-name="common-al">Gedurende 6 weken na de dag van terinzagelegging kunnen degenen, die tijdig hun zienswijze omtrent het ontwerp-wijzigingsplan kenbaar hebben gemaakt, alsmede belanghebbenden die aantonen hiertoe redelijkerwijs niet in staat te zijn geweest, beroep instellen.</text:p>
            <text:p text:style-name="last-al">Beroep kan worden ingesteld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09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9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9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besluiten locatie voormalige basisschool aan de Fûgelweide te Hurdegaryp</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097</meta:user-defined>
    <meta:user-defined meta:name="OVERHEIDop.StcrtID/DC.identifier">stcrt-2015-7097</meta:user-defined>
    <meta:user-defined meta:name="OVERHEID.Gemeente/DC.creator">Tytsjerksteradiel</meta:user-defined>
    <meta:user-defined meta:name="OVERHEID.TaxonomieBeleidsagenda/OVERHEID.category">Ruimte en infrastructuur | Ruimtelijke ordening</meta:user-defined>
    <meta:user-defined meta:name="OVERHEIDop.Ruimtelijkplan/OVERHEIDop.bekendmakingBetreffendePlan">NL.IMRO.0737.13BPIIWP0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Tytsjerksteradiel</meta:user-defined>
    <meta:user-defined meta:name="OVERHEIDop.versieInformatie"/>
  </office:meta>
</office:document-meta>
</file>