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 en verlenen hogere waarde wegverkeerslawaai, Zuidervaart 70, Stompet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text:p>
            <text:list text:style-name="id1-3-2-1-1-2">
              <text:list-item text:style-override="id1-3-2-1-1-2-1">
                <text:number>-</text:number>
                <text:p text:style-name="al">conform het bepaalde in artikel 4.7.1. van het- bestemmingsplan Landelijk Gebied 2014 de bestemming "Agrarisch met waarden - Cultuurhistorie" wijzigen in de bestemming Wonen, zoals opgenomen in het GMLbestand NL.IMRO.0361.ZUIDERVAART70-0305;</text:p>
              </text:list-item>
              <text:list-item text:style-override="id1-3-2-1-1-2-2">
                <text:number>-</text:number>
                <text:p text:style-name="al">een hogere waarde voor de ten hoogst toelaatbare geluidsbelasting ten gevolge van wegverkeerslawaai vast te stellen van 53 dB voor een woning nabij de Zuidervaart 70 te Stompetoren, gemeente Alkmaar.</text:p>
              </text:list-item>
            </text:list>
            <text:p text:style-name="common-al"> </text:p>
            <text:p text:style-name="common-al">Het besluit is niet gewijzigd ten opzichte van het ontwerpbesluit. Er zijn geen zienswijze ingediend.</text:p>
            <text:p text:style-name="common-al"> </text:p>
            <text:p text:style-name="common-al">Terinzagelegging</text:p>
            <text:p text:style-name="common-al">Het vastgestelde besluit tot wijziging en het vaststellen van hogere waarden met de daarbij behorende stukken liggen vanaf dinsdag 17 maart 2015 gedurende 6 weken voor een ieder ter inzage bij de balie "Bouwen en Wonen" van het Stadskantoor aan het Mallegatsplein 10 te Alkmaar. </text:p>
            <text:p text:style-name="common-al"> </text:p>
            <text:p text:style-name="common-al">De openingstijden van het Stadskantoor zijn op maandag tot en met vrijdag vanaf 09.00-12.00 uur zonder afspraak, op maandag tot en met vrijdag vanaf 12.00-16.30 uur op afspraak en donderdagavond vanaf 16.30-20.00 uur op afspraak. U kunt een afspraak maken via de website van de gemeente Alkmaar of telefonisch tel. 14072 op maandag tot en met vrijdag van 08.30-17.00 uur. </text:p>
            <text:p text:style-name="common-al">Daarnaast kunt u het bestemmingsplan langs elektronische weg inzien via onze internetpagina <text:a xlink:href="http://www.alkmaar.nl/" xlink:type="simple">www.alkmaar.nl</text:a> (Stad/ Bestemmingsplannen/Plannen ter inzage).</text:p>
            <text:p text:style-name="common-al"> </text:p>
            <text:p text:style-name="common-al">Beroep</text:p>
            <text:p text:style-name="common-al">Gedurende de ter inzage legging kan beroep worden ingesteld door: </text:p>
            <text:list text:style-name="id1-3-2-1-1-14">
              <text:list-item text:style-override="id1-3-2-1-1-14-1">
                <text:number>-</text:number>
                <text:p text:style-name="al"> diegenen die tijdig hun zienswijzen bij het college van Burgemeester en Wethouder van de gemeente Alkmaar naar voren hebben gebracht; </text:p>
              </text:list-item>
              <text:list-item text:style-override="id1-3-2-1-1-14-2">
                <text:number>-</text:number>
                <text:p text:style-name="al"> belanghebbenden die redelijkerwijs niet kan worden verweten dat zij geen of niet tijdig zienswijzen bij het college van Burgemeester en Wethouder naar voren hebben gebracht. </text:p>
              </text:list-item>
            </text:list>
            <text:p text:style-name="common-al"> </text:p>
            <text:p text:style-name="common-al">Het beroep moet schriftelijk worden ingediend bij de Afdeling bestuursrechtspraak van de Raad van State, Postbus 20019, 2500 EA Den Haag. Het besluit tot wijziging en het besluit tot treedt in werking met ingang van de dag na die waarop de beroepstermijn afloopt. Indien binnen de beroepstermijn een verzoek om een voorlopige voorziening bij de voorzitter van de Afdeling bestuursrechtspraak van de Raad van State is ingediend, treedt het besluit niet in werking voordat op het verzoek is beslist.</text:p>
            <text:p text:style-name="common-al"> </text:p>
            <text:p text:style-name="common-al">Burgemeester en wethouders van Alkmaar,</text:p>
            <text:p text:style-name="common-al">11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08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08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08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stemming en verlenen hogere waarde wegverkeerslawaai, Zuidervaart 70, Stompetoren.</meta:user-defined>
    <meta:user-defined meta:name="OVERHEIDop.doctype">Officiële Publicaties, versie 1.1</meta:user-defined>
    <meta:user-defined meta:name="DCTERMS.W3CDTF/OVERHEIDop.jaargang">2015</meta:user-defined>
    <meta:user-defined meta:name="DCTERMS.W3CDTF/DCTERMS.available">2015-03-11</meta:user-defined>
    <meta:user-defined meta:name="OVERHEIDop.publicationIssue">7085</meta:user-defined>
    <meta:user-defined meta:name="OVERHEIDop.StcrtID/DC.identifier">stcrt-2015-7085</meta:user-defined>
    <meta:user-defined meta:name="OVERHEID.Gemeente/DC.creator">Alkmaa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Stompetoren</meta:user-defined>
    <meta:user-defined meta:name="OVERHEIDop.straatnaam">Zuidervaar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4922 514080</meta:user-defined>
    <meta:user-defined meta:name="OVERHEIDop.versieInformatie"/>
  </office:meta>
</office:document-meta>
</file>