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51</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Staatssecretaris van Volksgezondheid, Welzijn en Sport van 6 maart 2015, kenmerk 702090-131223-Z, inzake de besteedbare middelen ter dekking van de beheerskosten Wlz 2015 (Aanwijzing besteedbare middelen Wlz 2015)</text:h>
      <text:p text:style-name="ifm_p_mt.3.7mm_ifm">De Staatssecretaris van Volksgezondheid, Welzijn en Sport,</text:p>
      <text:p text:style-name="ifm_p_mt.3.7mm_ifm">Gelet op artikel 4.3 van het Besluit Wfsv;</text:p>
      <text:p text:style-name="ifm_p_mt.3.7mm_indent.0mm_ifm">Besluit:</text:p>
      <text:h text:style-name="ifm_p_font.bold_mt.5.08mm_page.keep-with-next_ifm" text:outline-level="2">Artikel<text:s/>1<text:s/></text:h>
      <text:p text:style-name="ifm_p_mt.4.23mm_ifm">De besteedbare middelen ter dekking van de voor de uitvoering van de Wet langdurige zorg te maken beheerskosten bedragen voor het jaar 2015 € 144,421 miljoen.</text:p>
      <text:h text:style-name="ifm_p_font.bold_mt.5.08mm_page.keep-with-next_ifm" text:outline-level="2">Artikel<text:s/>2<text:s/></text:h>
      <text:p text:style-name="ifm_p_mt.4.23mm_ifm">Van het in artikel 1 genoemde bedrag is € 69,281 miljoen beschikbaar voor de taken, bedoeld in artikel 4.2.4, tweede lid, van de Wet langdurige zorg en € 75,140 miljoen voor de overige bij of krachtens die wet geregelde taken.</text:p>
      <text:h text:style-name="ifm_p_font.bold_mt.5.08mm_page.keep-with-next_ifm" text:outline-level="2">Artikel<text:s/>3<text:s/></text:h>
      <text:p text:style-name="ifm_p_mt.4.23mm_ifm">Deze aanwijzing treedt in werking met ingang van de dag na de datum van uitgifte van de Staatscourant waarin zij wordt geplaatst en werkt terug tot en met 1 januari 2015.</text:p>
      <text:h text:style-name="ifm_p_font.bold_mt.5.08mm_page.keep-with-next_ifm" text:outline-level="2">Artikel<text:s/>4<text:s/></text:h>
      <text:p text:style-name="ifm_p_mt.4.23mm_ifm">Deze aanwijzing wordt aangehaald als: Aanwijzing besteedbare middelen beheerskosten Wlz 2015.</text:p>
      <text:p text:style-name="ifm_p_mt.3.7mm_ifm">Deze aanwijz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De onderhavige aanwijzing strekt tot het vaststellen van de besteedbare middelen voor de beheerskosten in het kader van de uitvoering van de Wet langdurige zorg (Wlz) voor het jaar 2015. Het macrobedrag van de besteedbare middelen voor de beheerskosten Wlz wordt vastgesteld op grond van artikel 4.3 van het Besluit Wfsv.</text:p>
      <text:p text:style-name="ifm_p_ifm">Op basis van de aanwijzing zal het Zorginstituut Nederland (Zorginstituut) voor toepassing van deze aanwijzing beleidsregels vaststellen.</text:p>
      <text:h text:style-name="ifm_p_font.bold_mt.5.08mm_page.keep-with-next_ifm" text:outline-level="4">Toelichting artikel 1 en artikel 2</text:h>
      <text:p text:style-name="ifm_p_mt.4.23mm_ifm">In artikel 1 van de onderhavige aanwijzing wordt het bedrag vastgesteld van de besteedbare middelen voor de beheerskosten in het kader van de uitvoering van de in de Wlz geregelde verzekering. Het bedrag strekt tot dekking van de beheerskosten die de Wlz-uitvoerders en zorgkantoren maken. Het macrobedrag wordt hierna toegelicht.</text:p>
      <text:p text:style-name="ifm_p_ifm">Uitgangspunt voor de berekening van het voor het jaar 2015 vast te stellen bedrag voor besteedbare middelen beheerskosten Wlz vormt het structurele bedrag dat voor het jaar 2014 voor de Algemene Wet Bijzondere Ziektekosten (AWBZ) is vastgesteld, te weten € 169,147 miljoen. Als gevolg van de overgang naar de Wlz wordt dit bedrag met € 42,0 miljoen verminderd, waarmee het per saldo uitkomt op € 127,147 miljoen.</text:p>
      <text:p text:style-name="ifm_p_ifm">Van dit bedrag heeft € 62,970 miljoen betrekking op taken als bedoeld in artikel 4.2.4, tweede lid, Wlz en € 64,177 miljoen voor de overige bij of krachtens de Wlz geregelde taken. In dit bedrag heeft € 4,240 miljoen betrekking op taken die in de AWBZ door de zorgverzekeraars werden uitgevoerd.</text:p>
      <text:p text:style-name="ifm_p_mt.3.7mm_ifm">Bij taken als bedoeld in artikel 4.2.4, tweede lid, Wlz gaat het om de uitvoeringskosten van zorgkantoren in verband met de verstrekking van het persoonsgebonden budget, alsmede de administratie van de verleende zorg aan in de betreffende zorgkantoorregio woonachtige verzekerden.</text:p>
      <text:h text:style-name="ifm_p_font.bold-italic_mt.5.08mm_page.keep-with-next_ifm" text:outline-level="5">Loon- en prijsontwikkeling 2015</text:h>
      <text:p text:style-name="ifm_p_mt.4.23mm_ifm">Op grond van door het Centraal Planbureau (CPB) verstrekte cijfers is voor de aanpassing van de totale kosten in verband met loon- en prijsontwikkeling een percentage van 1,50 vastgesteld. De verhoging in verband met deze voorcalculatorische loon- en prijsontwikkeling komt hiermee uit op € 1,908 miljoen (1,50% van het gecorrigeerde structurele bedrag 2014 van € 127,147 miljoen).</text:p>
      <text:p text:style-name="ifm_p_ifm">Van dit bedrag is € 0,945 miljoen beschikbaar voor de taken genoemd in artikel 4.2.4, tweede lid, Wlz en € 0,963 miljoen voor de overige bij of krachtens de Wlz geregelde taken.</text:p>
      <text:h text:style-name="ifm_p_font.italic_mt.5.08mm_page.keep-with-next_ifm" text:outline-level="6">1<text:s/>Aanpassingen in verband met ontwikkelingen op het terrein van de taken als bedoeld in artikel 4.2.4, tweede lid, Wlz</text:h>
      <text:h text:style-name="ifm_p_font.bold_mt.5.08mm_page.keep-with-next_ifm" text:outline-level="7">1.1<text:s/>Uitvoeringskosten persoonsgebonden budget (PGB)</text:h>
      <text:p text:style-name="ifm_p_mt.4.23mm_ifm">Bij de verdeling van het PGB-uitvoeringsbudget over de zorgkantoren wordt een deel (ter dekking van de variabele uitvoeringskosten PGB) direct aan het aantal PGB-ers gekoppeld en het overige deel via de overige verdeelmaatstaven (zoals een bedrag per Wlz-uitvoerder, per zorgkantoor en per (gewogen) verzekerde) verdeeld. Voor 2015 wordt bij de verdeling van het uitvoeringsbudget rekening gehouden met € 196,20 per PGB-budgethouder. Dit is het bedrag voor 2014 (€ 193,30) gecorrigeerd voor de voorziene loon- en prijsontwikkelingen 2015 (1,50%).</text:p>
      <text:p text:style-name="ifm_p_ifm">Het aantal PGB-ers wordt geraamd op 35.000. Mocht in werkelijkheid het aantal PGB-ers op 1 juli 2015 hoger uitkomen, dan zullen bij de eind 2015 te treffen ‘Nadere aanwijzing besteedbare middelen beheerskosten Wlz 2015’ middelen aan het budget worden toegevoegd. Als het aantal lager uitkomt zal het budget navenant worden verlaagd.</text:p>
      <text:h text:style-name="ifm_p_font.bold_mt.5.08mm_page.keep-with-next_ifm" text:outline-level="7">1.2<text:s/>Bewuste-keuze-gesprekken nieuwe PGB-ers</text:h>
      <text:p text:style-name="ifm_p_mt.4.23mm_ifm">Sinds 2013 zijn zorgkantoren nieuwe PGB-ers persoonlijker gaan benaderen onder andere door het voeren van bewuste-keuze-gesprekken. Voor 2015 wordt bij de verdeling van het uitvoeringsbudget rekening gehouden met € 260,04 per persoon waarmee een of meerdere gesprekken gevoerd gaan worden. Dit is het bedrag voor 2014 (€ 256,20) gecorrigeerd voor de voorziene loon- en prijsontwikkelingen 2014 (1,50%). Het verwachte aantal personen waarmee gesprekken gevoerd gaan worden bedraagt 4.500. Mocht in werkelijkheid het aantal gesprekken in 2015 hoger uitkomen, dan zullen bij de eerdergenoemde nadere aanwijzing middelen aan het budget worden toegevoegd. Als het aantal lager uitkomt zal het budget navenant worden verlaagd.</text:p>
      <text:h text:style-name="ifm_p_font.bold_mt.5.08mm_page.keep-with-next_ifm" text:outline-level="7">1.3<text:s/>Huisbezoeken PGB-ers</text:h>
      <text:p text:style-name="ifm_p_mt.4.23mm_ifm">Sinds 2013 zijn zorgkantoren bestaande PGB-ers via huisbezoeken persoonlijker gaan benaderen. Vanaf 2015 zullen de zorgkantoren hiervoor via het beheerskostenbudget een vergoeding ontvangen. Voor 2015 wordt bij de verdeling van het uitvoeringsbudget rekening gehouden met € 500,00 per huisbezoek. Het verwachte aantal huisbezoeken bedraagt 10.000. Mocht in werkelijkheid het aantal huisbezoeken in 2015 hoger uitkomen, dan zullen bij eerdergenoemde nadere aanwijzing middelen aan het budget worden toegevoegd. Als het aantal lager uitkomt zal het budget navenant worden verlaagd.</text:p>
      <text:h text:style-name="ifm_p_font.bold_mt.5.08mm_page.keep-with-next_ifm" text:outline-level="7">1.4<text:s/>Pilot opschaling regio’s</text:h>
      <text:p text:style-name="ifm_p_mt.4.23mm_ifm">Door Wlz-uitvoerder DSW zal in 2015 een pilot worden gestart naar de mogelijkheden om te komen tot een opschaling van bestaande zorgkantoorregio’s. Hiervoor wordt in 2015 incidenteel € 0,100 miljoen aan de besteedbare middelen toegevoegd.</text:p>
      <text:h text:style-name="ifm_p_font.bold_mt.5.08mm_page.keep-with-next_ifm" text:outline-level="7">1.5<text:s/>Pilot zelfstandigen zonder personeel</text:h>
      <text:p text:style-name="ifm_p_mt.4.23mm_ifm">De pilot heeft tot doel om het contracteren van zelfstandigen zonder personeel (zzp-ers) te ondersteunen. De pilot wordt in 2015 afgebouwd. Voor de continuïteit van de uitvoering is het van belang dat de ict-voorziening, de verwerking van transacties en de support aan cliënten voor 2015 is geborgd. Voor deze afbouw wordt in 2015 incidenteel € 0,266 miljoen aan de besteedbare middelen toegevoegd.</text:p>
      <text:p text:style-name="ifm_p_mt.3.7mm_ifm">In totaal komt het beschikbare bedrag voor taken als bedoeld in artikel 4.2.4, tweede lid, Wlz uit op € 69,281 miljoen. Van dit bedrag is € 68,915 miljoen structureel en € 0,366 miljoen incidenteel beschikbaar.</text:p>
      <text:h text:style-name="ifm_p_font.italic_mt.5.08mm_page.keep-with-next_ifm" text:outline-level="6">2<text:s/>Aanpassingen in verband met ontwikkelingen op het terrein van overige bij of krachtens de Wlz geregelde taken</text:h>
      <text:h text:style-name="ifm_p_font.bold_mt.5.08mm_page.keep-with-next_ifm" text:outline-level="7">2.1<text:s/>Onafhankelijke cliëntondersteuning</text:h>
      <text:p text:style-name="ifm_p_mt.4.23mm_ifm">Bij de onafhankelijke cliëntondersteuning gaat het om activiteiten die aanvullend zijn op de door de Wlz-uitvoerders/zorgkantoren zelf te verrichten activiteiten gericht op de cliënten in het kader van de zorgplicht. Onafhankelijke cliëntondersteuning vindt plaats door van de Wlz-uitvoerders/zorgkantoren, de cliënt zelf of de zorgaanbieders onafhankelijke organisaties, maar wordt door de Wlz-uitvoerders betaald. Cliënten worden door de Wlz-uitvoerders/zorgkantoren actief geïnformeerd over de mogelijkheid van onafhankelijke ondersteuning en deze activiteit zal worden ingezet als cliënt daar om vraagt. In het kader van onafhankelijke cliëntondersteuning zullen Wlz-uitvoerders contracten gaan afsluiten met MEE NL en Zorgbelang. Daartoe wordt in 2015 structureel € 10,000 miljoen aan de besteedbare middelen toegevoegd. Mocht in de loop van jaar blijken dat de vraag naar ondersteuning zich anders ontwikkelt dan nu verwacht, dan zal bij de eind 2015 te treffen ‘Nadere aanwijzing besteedbare middelen beheerskosten Wlz 2015’ een nadere afweging plaatsvinden.</text:p>
      <text:p text:style-name="ifm_p_ifm">In totaal komt het beschikbare bedrag voor overige bij of krachtens de Wlz geregelde taken uit op € 75,140 miljoen. Dit bedrag is in zijn geheel structureel beschikbaar. In dit bedrag heeft € 4,240 miljoen betrekking op taken die in de AWBZ door de zorgverzekeraars werden uitgevoerd.</text:p>
      <text:p text:style-name="ifm_p_mt.3.7mm_ifm">Het totale bedrag besteedbare middelen voor de beheerskosten Wlz 2015 bedraagt hiermee € 144,421 miljoen. Van dit bedrag is € 144,055 miljoen structureel en € 0,366 miljoen incidenteel beschikbaar.</text:p>
      <text:h text:style-name="ifm_p_font.bold_mt.5.08mm_page.keep-with-next_ifm" text:outline-level="4">Toelichting artikel 3</text:h>
      <text:p text:style-name="ifm_p_mt.4.23mm_ifm">In artikel 3 staat dat de aanwijzing in werking treedt met ingang van de dag na de datum van uitgifte van de Staatscourant waarin zij wordt geplaatst en terugwerkt tot en met 1 januari 2015.</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051</text:span><text:tab/>17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051</text:span><text:tab/>17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wijzing van de Staatssecretaris van Volksgezondheid, Welzijn en Sport van 6 maart 2015, kenmerk 702090-131223-Z, inzake de besteedbare middelen ter dekking van de beheerskosten Wlz 2015 (Aanwijzing besteedbare middelen Wlz 2015)</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5-70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05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4.3 van het Besluit Wfsv</meta:user-defined>
    <meta:user-defined meta:name="DC.title">Aanwijzing van de Staatssecretaris van Volksgezondheid, Welzijn en Sport van 6 maart 2015, kenmerk 702090-131223-Z, inzake de besteedbare middelen ter dekking van de beheerskosten Wlz 2015 (Aanwijzing besteedbare middelen Wlz 2015)</meta:user-defined>
    <meta:user-defined meta:name="DCTERMS.alternative"/>
    <meta:user-defined meta:name="DCTERMS.W3CDTF/OVERHEIDop.datumOndertekening">2015-03-06</meta:user-defined>
    <meta:user-defined meta:name="DCTERMS.W3CDTF/DCTERMS.available">2015-03-17</meta:user-defined>
    <meta:user-defined meta:name="OVERHEIDop.Ruimtelijkplan/OVERHEIDop.bekendmakingBetreffendePlan"/>
  </office:meta>
</office:document-meta>
</file>