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11500*"/>
    </style:style>
    <style:style style:family="table-column" style:name="table1.tg1.col3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 Noord Salinja Toko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1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VOCtech Internation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Red Palm Villag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Beauty Salon Gemin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Yong Heng Bar Restaura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Wijnand Vlok Artwork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Oriental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Jia Xing Supermarke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Bonaire Fisheries B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Buena Vista Optic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Bon Pan Burger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3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Sincere Management &amp; Care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Reef Supp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Cubo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Glint Charley II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9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Green Coast Bonaire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 van den Broek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12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 Multi Services F.A.J.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12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05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05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ichtingen en Statutenwijzigingen in Bonaire Caribisch Nederland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.TaxonomieBeleidsagenda/OVERHEID.category">Economie | Overige economische sectoren</meta:user-defined>
    <meta:user-defined meta:name="DC.title">Oprichtingen en Statutenwijzigingen in Bonaire Caribisch Nederland</meta:user-defined>
    <meta:user-defined meta:name="DCTERMS.W3CDTF/DCTERMS.available">2015-01-14</meta:user-defined>
  </office:meta>
</office:document-meta>
</file>