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7</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en/of werkzaamheden met radioactieve stoffen, toestellen en splijtstoff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Verleend</text:h>
      <text:h text:style-name="ifm_p_font.bold_mt.5.08mm_page.keep-with-next_ifm" text:outline-level="7">Radioactieve stoffen/bronnen/röntgentoestellen</text:h>
      <text:p text:style-name="ifm_p_mt.4.23mm_ifm">4 maart 2015</text:p>
      <text:p text:style-name="ifm_p_ifm">2015/0035-09, Aan P.J. Bosmans en Kooken Dierenartspraktijk B.V., handelend onder Maatschap Kooken/Bosmans gevestigd te Budel, gevestigd te Budel, voor het verrichten van handelingen met een röntgentoestel ten behoeve van veterinaire diagnostiek binnen de locatie aan de Meemortel 54 te Budel.</text:p>
      <text:p text:style-name="ifm_p_mt.3.7mm_ifm"><text:span text:style-name="ifm_span_font.underline_ifm">4 maart 2015</text:span></text:p>
      <text:p text:style-name="ifm_p_ifm">2014/1206-09, aan Stichting Allerzorg Medische Centra, gevestigd te Woerden, voor het verrichten van handelingen met een röntgentoestel ten behoeve van medische diagnostiek binnen de locatie van Stichting Allerzorg Medische Centra gelegen aan de Hoge Naarderweg 3 te Hilversum.</text:p>
      <text:p text:style-name="ifm_p_mt.3.7mm_ifm"><text:span text:style-name="ifm_span_font.underline_ifm">6 maart 2015</text:span></text:p>
      <text:p text:style-name="ifm_p_ifm">2014/1241-04 onder wijziging van de aan H4A Infratechniek B.V., Wervenweg 10 te Sas van Gent, verleende vergunning d.d. 18 november 2008, nr. 2008/2449-05, voor het verrichten van met radioactieve stoffen op steeds wisselende plaatsen in geheel Nederland.</text:p>
      <text:p text:style-name="ifm_p_mt.3.7mm_ifm"><text:span text:style-name="ifm_span_font.underline_ifm">6 maart 2015</text:span></text:p>
      <text:p text:style-name="ifm_p_ifm">2015/0012-05 aan Heerema Vlissingen B.V., Belgiëweg Oost 1 te Nieuwdorp wordt tot</text:p>
      <text:p text:style-name="ifm_p_ifm">31 december 2015, vergunning verleend voor het uitsluitend voorhanden hebben van radioactieve ten behoeve van opslag.</text:p>
      <text:p text:style-name="ifm_p_mt.3.7mm_ifm"><text:span text:style-name="ifm_span_font.underline_ifm">6 maart 2015</text:span></text:p>
      <text:p text:style-name="ifm_p_ifm">2015/0013-05 aan Heerema Zwijndrecht B.V.,Noordweg 8 te Zwijndrecht tot 31 december 2015, vergunning verleend voor het uisluitend voorhanden hebben van radioactieve stoffen ten behoeve van opslag.</text:p>
      <text:p text:style-name="ifm_p_mt.3.7mm_ifm"><text:span text:style-name="ifm_span_font.underline_ifm">6 maart 2015</text:span></text:p>
      <text:p text:style-name="ifm_p_ifm">2015/0012-05 aan Thales Nederland B.V. gevestigd te Hengelo, wordt vergunning verleend voor handelingen met radioactieve stoffen in elektronische componenten ten behoeve van inbouw in zendapparatuur binnen de locatie van Thales Nederland B.V., gelegen aan Haaksbergerstraat 49 te Hengelo en voor demonstratiedoeleinden op steeds wisselende plaatsen in geheel Nederland, en handelingen met toestellen ten behoeve van het ontwikkelen en produceren van zendapparatuur ten behoeve van materiaal onderzoek, binnen de locatie van Thales Nederland B.V., gelegen aan Haaksbergerstraat 49 te Hengelo.</text:p>
      <text:p text:style-name="ifm_p_mt.3.7mm_ifm"><text:span text:style-name="ifm_span_font.underline_ifm">6 maart 2015</text:span></text:p>
      <text:p text:style-name="ifm_p_ifm">2015/0191-05 aan Stichting Medisch Centrum Haaglanden en Bronovo-Nebo, gevestigd te Den Haag, onder wijziging van de tenaamstelling van de d.d. 5 december 2014, aan Stichting Medisch Centrum Haaglanden gevestigd te Den Haag, verleende vergunning met nummer 2014/0926-17, laatstelijk gewijzigd per beslissing op bezwaar, d.d. 18 december 2014 met nummer JZ/OVER_JZ/142076/BPZ, voor het verrichten van handelingen met radioactieve stoffen ten behoeve van medische diagnostiek, medische therapie, ijk- en referentiedoeleinden en medisch-wetenschappelijk onderzoek, en handelingen met ioniserende straling uitzendende toestellen ten behoeve van medische diagnostiek, medische therapie, medisch-wetenschappelijk onderzoek en medisch-juridisch onderzoek, binnen de locatie van de Stichting Medisch Centrum Haaglanden en Bronovo-Nebo, gelegen aan de Lijnbaan 32 te Den Haag.</text:p>
      <text:p text:style-name="ifm_p_mt.3.7mm_ifm"><text:span text:style-name="ifm_span_font.underline_ifm">6 maart 2015</text:span></text:p>
      <text:p text:style-name="ifm_p_ifm">2015/0025-06 onder wijziging van de d.d. 12 februari 2014, onder nummer 2013/1401-05, verleende vergunning aan Federal Express Europe Inc, gevestigd te Oude Meer (gem. Haarlemmermeer), voor het verrichten van handelingen met radioactieve stoffen ten behoeve van explosieven- en narcoticadetectie binnen de locaties van Federal Express Europe Inc., gelegen aan de Nautilusweg 18 te Utrecht, de Brequetlaan 25 te Oude Meer (gem. Haarlemmermeer), De Run 4245 te Veldhoven, de Klompenmakerstraat 7 te Ridderkerk, de Productieweg 4 te Roden, Wilmersdorf 32 te Apeldoorn en de Middelweg 27 te Beek. Het verrichten van handelingen met radioactieve stoffen ten behoeve van opslag binnen de locatie van Federal Express Europe Inc., gelegen aan de Brequetlaan 25 te Oude Meer (gem. Haarlemmermeer). Het verrichten van handelingen met ioniserende straling uitzendende toestellen ten behoeve van bagagecontrole binnen de locaties van Federal Express Europe Inc., gelegen aan de Nautilusweg 18 te Utrecht, de Brequetlaan 25 te Oude Meer (gem. Haarlemmermeer), De Run 4245 te Veldhoven, de Klompenmakerstraat 7 te Ridderkerk, de Productieweg 4 te Roden, Wilmersdorf 32 te Apeldoorn en de Middelweg 27 te Beek.</text:p>
      <text:p text:style-name="ifm_p_ifm">6 maart 2015</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mt.3.7mm_ifm">Overeenkomstig de Algemene Wet bestuursrecht kan door belanghebbenden tegen de hierna volgende beschikkingen bezwaar worden gemaakt. Daartoe moet binnen zes weken na de datum van bekendmaking een bezwaarschrift worden ingediend bij de Rijksdienst voor Ondernemend Nederand,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6 maart 2015</text:span></text:p>
      <text:p text:style-name="ifm_p_ifm">2015/0135-04 de aan Stichting Hogeschool Rotterdam te Rotterdam, verleende verunning d.d. 4 juni 2013, nr. 2013/0574-05, voor het verrichten van handelingen met radioactieve 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47</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47</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4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title">Vergunningen voor het verrichten van handelingen met radioactieve stoffen/radioactieve bronnen/röntgentoestellen</meta:user-defined>
    <meta:user-defined meta:name="DCTERMS.W3CDTF/DCTERMS.available">2015-03-17</meta:user-defined>
    <meta:user-defined meta:name="OVERHEIDop.Ruimtelijkplan/OVERHEIDop.bekendmakingBetreffendePlan"/>
  </office:meta>
</office:document-meta>
</file>