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25 februari 2015</text:p>
      <text:p text:style-name="ifm_p_ifm">2014/1146-15 onder wijziging van de op 1 april 2011, aan Stichting Onze Lieve Vrouwe Gasthuis gevestigd te Amsterdam, verleende vergunning met nummer 2011/0158-06 voor het verrichten van handelingen met radioactieve stoffen ten behoeve de medische diagnostiek en therapie en voor het verrichten van handelingen met röntgentoestellen ten behoeve van medische diagnostiek binnen de locatie van Stichting Onze Lieve Vrouwe Gasthuis aan het Oosterpark 9 te Amsterdam en voor het verrichten van handelingen met röntgentoestellen ten behoeve van medische diagnostiek binnen de locatie van Stichting Onze Lieve Vrouwe Gasthuis aan de de Prinsengracht 769 te Amsterdam.</text:p>
      <text:p text:style-name="ifm_p_mt.3.7mm_ifm"><text:span text:style-name="ifm_span_font.underline_ifm">25 februari 2015</text:span></text:p>
      <text:p text:style-name="ifm_p_ifm">2014/0027-09, onder wijziging van de op 8 augustus 2012, aan Brabant Alucast The Netherlands Site Oss B.V. gevestigd te Oss, verleende vergunning met nummer 2012/0567-6, voor het verrichten van handelingen met röntgentoestellen ten behoeve van niet-destructief onderzoek binnen de locatie van Brabant Alucast The Netherlands Site Oss B.V. aan de Rijnstraat 19 te Oss.</text:p>
      <text:p text:style-name="ifm_p_mt.3.7mm_ifm"><text:span text:style-name="ifm_span_font.underline_ifm">27 februari 2015</text:span></text:p>
      <text:p text:style-name="ifm_p_ifm">2015/0203-04 in de aan Bumi Armada Offshore Holdings Limited gevestigd te Majuro (Marshalleilanden), verleende tijdelijke vergunning voor handelingen met radioactieve stoffen ten behoeve van opslag in afwachting van hergebruik, met kenmerk 2014/1190-04, wordt de geldigheidsduur van de vergunning, zijnde 6 maart 2015 vervangen door 6 juni 2015. Dit betekent dat de vergunning met kenmerk 2014/1190-04 geldig is tot en met 6 juni 2015.</text:p>
      <text:p text:style-name="ifm_p_mt.3.7mm_ifm"><text:span text:style-name="ifm_span_font.underline_ifm">25 februari 2015</text:span></text:p>
      <text:p text:style-name="ifm_p_ifm">2015/0112 aan Stichting Alrijne Zorggroep, gevestigd te Leiderdorp, onder wijziging van de tenaamstelling van de d.d. 26 november 2014, aan de Christelijke Vereniging Het Diaconessenhuis, gevestigd te Leiden verleende vergunning met nummer met nummer 2014/0997-08, voor het verrichten van handelingen met radioactieve stoffen en ioniserende straling uitzendende toestellen ten behoeve van medische diagnostiek, binnen de locatie ‘Alrijne Ziekenhuis Leiden’ van Stichting Alrijne Zorggroep, gelegen aan de Houtlaan 55 te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046</text:span><text:tab/>17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046</text:span><text:tab/>17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4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Vergunningen voor het verrichten van handelingen met radioactieve stoffen/radioactieve bronnen/röntgentoestellen</meta:user-defined>
    <meta:user-defined meta:name="DCTERMS.W3CDTF/DCTERMS.available">2015-03-17</meta:user-defined>
    <meta:user-defined meta:name="OVERHEIDop.Ruimtelijkplan/OVERHEIDop.bekendmakingBetreffendePlan"/>
  </office:meta>
</office:document-meta>
</file>