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hinder militaire luchtvaart (militaire luchthavens Gilze-Rijen en Deelen)</text:h>
      <text:p text:style-name="ifm_p_font.italic_mt.7.4mm_ifm">6 maart 2015</text:p>
      <text:p text:style-name="ifm_p_font.italic_ifm">Nr. MLA/027/2015</text:p>
      <text:p text:style-name="ifm_p_mt.3.7mm_ifm">De Minister van Defensie,</text:p>
      <text:p text:style-name="ifm_p_mt.3.7mm_ifm">Gelezen het verzoek van de commandant van het Defensie Helikopter Commando van 13 januari 201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ontheffing verleend van het verbod, genoemd in artikel 1, onderdeel f, ten 1°, van de Regeling beperking geluidhinder luchtvaart ten behoeve van het uitvoeren van oefendoorstarts op de militaire luchthavens Gilze-Rijen en Deelen na respectievelijk 22:00 uur plaatselijke tijd en 22:30 uur dan wel 23:30 uur plaatselijke tijd.</text:p>
      <text:p text:style-name="ifm_p_mt.3.7mm_indent.-7mm_mleft.7mm_ifm">2.<text:tab/>De ontheffing, bedoeld in het eerste lid, is van kracht op de volgende dagen en tijden:</text:p>
      <text:p text:style-name="ifm_p_indent.0mm_mleft.7mm_ifm"><text:span text:style-name="ifm_span_font.bold_ifm">Gilze-Rijen</text:span></text:p>
      <text:p text:style-name="ifm_p_indent.0mm_mleft.7mm_ifm"><text:span text:style-name="ifm_span_font.bold_ifm">week 18</text:span></text:p>
      <text:p text:style-name="ifm_p_indent.0mm_mleft.7mm_ifm">dinsdag 28 april 2015 van 22:00 uur plaatselijke tijd tot woensdag 29 april 2015, 01:00 uur plaatselijke tijd;</text:p>
      <text:p text:style-name="ifm_p_indent.0mm_mleft.7mm_ifm">woensdag 29 april 2015 van 22:00 uur plaatselijke tijd tot donderdag 30 april 2015, 01:00 uur plaatselijke tijd;</text:p>
      <text:p text:style-name="ifm_p_indent.0mm_mleft.7mm_ifm">donderdag 30 april 2015 van 22:00 uur plaatselijke tijd tot vrijdag 1 mei 2015, 01:00 uur plaatselijke tijd;</text:p>
      <text:p text:style-name="ifm_p_indent.0mm_mleft.7mm_ifm"><text:span text:style-name="ifm_span_font.bold_ifm">week 23</text:span></text:p>
      <text:p text:style-name="ifm_p_indent.0mm_mleft.7mm_ifm">maandag 1 juni 2015 van 22:00 uur plaatselijke tijd tot dinsdag 2 juni 2015, 01:00 uur plaatselijke tijd;</text:p>
      <text:p text:style-name="ifm_p_indent.0mm_mleft.7mm_ifm">dinsdag 2 juni 2015 van 22:00 uur plaatselijke tijd tot woensdag 3 juni 2015, 01:00 uur plaatselijke tijd;</text:p>
      <text:p text:style-name="ifm_p_indent.0mm_mleft.7mm_ifm">woensdag 3 juni 2015 van 22:00 uur plaatselijke tijd tot donderdag 4 juni 2015, 01:00 uur plaatselijke tijd;</text:p>
      <text:p text:style-name="ifm_p_indent.0mm_mleft.7mm_ifm">donderdag 4 juni 2015 van 22:00 uur plaatselijke tijd tot vrijdag 5 juni 2015, 01:00 uur plaatselijke tijd;</text:p>
      <text:p text:style-name="ifm_p_indent.0mm_mleft.7mm_ifm"><text:span text:style-name="ifm_span_font.bold_ifm">week 27</text:span></text:p>
      <text:p text:style-name="ifm_p_indent.0mm_mleft.7mm_ifm">maandag 29 juni 2015 van 22:00 uur plaatselijke tijd tot dinsdag 30 juni 2015, 01:00 uur plaatselijke tijd;</text:p>
      <text:p text:style-name="ifm_p_indent.0mm_mleft.7mm_ifm">dinsdag 30 juni 2015 van 22:00 uur plaatselijke tijd tot woensdag 1 juli 2015, 01:00 uur plaatselijke tijd;</text:p>
      <text:p text:style-name="ifm_p_indent.0mm_mleft.7mm_ifm">woensdag 1 juli 2015 van 22:00 uur plaatselijke tijd tot donderdag 2 juli 2015, 01:00 uur plaatselijke tijd;</text:p>
      <text:p text:style-name="ifm_p_indent.0mm_mleft.7mm_ifm">donderdag 2 juli 2015 van 22:00 uur plaatselijke tijd tot vrijdag 3 juli 2015, 01:00 uur plaatselijke tijd;</text:p>
      <text:p text:style-name="ifm_p_indent.0mm_mleft.7mm_ifm"><text:span text:style-name="ifm_span_font.bold_ifm">week 28</text:span></text:p>
      <text:p text:style-name="ifm_p_indent.0mm_mleft.7mm_ifm">maandag 6 juli 2015 van 22:00 uur plaatselijke tijd tot dinsdag 7 juli 2015, 01:00 uur plaatselijke tijd;</text:p>
      <text:p text:style-name="ifm_p_indent.0mm_mleft.7mm_ifm">dinsdag 7 juli 2015 van 22:00 uur plaatselijke tijd tot woensdag 8 juli 2015, 01:00 uur plaatselijke tijd;</text:p>
      <text:p text:style-name="ifm_p_indent.0mm_mleft.7mm_ifm">woensdag 8 juli 2015 van 22:00 uur plaatselijke tijd tot donderdag 9 juli 2015, 01:00 uur plaatselijke tijd;</text:p>
      <text:p text:style-name="ifm_p_indent.0mm_mleft.7mm_ifm">donderdag 9 juli 2015 van 22:00 uur plaatselijke tijd tot vrijdag 10 juli 2015, 01:00 uur plaatselijke tijd;</text:p>
      <text:p text:style-name="ifm_p_indent.0mm_mleft.7mm_ifm"><text:span text:style-name="ifm_span_font.bold_ifm">week 29</text:span></text:p>
      <text:p text:style-name="ifm_p_indent.0mm_mleft.7mm_ifm">maandag 13 juli 2015 van 22:00 uur plaatselijke tijd tot dinsdag 14 juli 2015, 01:00 uur plaatselijke tijd;</text:p>
      <text:p text:style-name="ifm_p_indent.0mm_mleft.7mm_ifm">dinsdag 14 juli 2015 van 22:00 uur plaatselijke tijd tot woensdag 15 juli 2015, 01:00 uur plaatselijke tijd;</text:p>
      <text:p text:style-name="ifm_p_indent.0mm_mleft.7mm_ifm">woensdag 15 juli 2015 van 22:00 uur plaatselijke tijd tot donderdag 16 juli 2015, 01:00 uur plaatselijke tijd;</text:p>
      <text:p text:style-name="ifm_p_indent.0mm_mleft.7mm_ifm">donderdag 16 juli 2015 van 22:00 uur plaatselijke tijd tot vrijdag 17 juli 2015, 01:00 uur plaatselijke tijd;</text:p>
      <text:p text:style-name="ifm_p_indent.0mm_mleft.7mm_ifm"><text:span text:style-name="ifm_span_font.bold_ifm">week 34</text:span></text:p>
      <text:p text:style-name="ifm_p_indent.0mm_mleft.7mm_ifm">maandag 17 augustus 2015 van 22:00 uur tot dinsdag 18 augustus 2015, 01:00 uur plaatselijke tijd;</text:p>
      <text:p text:style-name="ifm_p_indent.0mm_mleft.7mm_ifm">dinsdag 18 augustus 2015 van 22:00 uur tot woensdag 19 augustus 2015, 01:00 uur plaatselijke tijd;</text:p>
      <text:p text:style-name="ifm_p_indent.0mm_mleft.7mm_ifm">woensdag 19 augustus 2015 van 22:00 uur tot donderdag 20 augustus 2015, 01:00 uur plaatselijke tijd;</text:p>
      <text:p text:style-name="ifm_p_indent.0mm_mleft.7mm_ifm">donderdag 20 augustus 2015 van 22:00 uur tot vrijdag 21 augustus 2015, 01:00 uur plaatselijke tijd;</text:p>
      <text:p text:style-name="ifm_p_indent.0mm_mleft.7mm_ifm"><text:span text:style-name="ifm_span_font.bold_ifm">week 36</text:span></text:p>
      <text:p text:style-name="ifm_p_indent.0mm_mleft.7mm_ifm">maandag 31 augustus 2015 van 22:00 uur tot dinsdag 1 september 2015, 01:00 uur plaatselijke tijd;</text:p>
      <text:p text:style-name="ifm_p_indent.0mm_mleft.7mm_ifm">dinsdag 1 september 2015 van 22:00 uur tot woensdag 2 september 2015, 01:00 uur plaatselijke tijd;</text:p>
      <text:p text:style-name="ifm_p_indent.0mm_mleft.7mm_ifm">woensdag 2 september 2015 van 22:00 uur tot donderdag 3 september 2015, 01:00 uur plaatselijke tijd;</text:p>
      <text:p text:style-name="ifm_p_indent.0mm_mleft.7mm_ifm">donderdag 3 september 2015 van 22:00 uur tot vrijdag 4 september 2015, 01:00 uur plaatselijke tijd;</text:p>
      <text:p text:style-name="ifm_p_indent.0mm_mleft.7mm_ifm"><text:span text:style-name="ifm_span_font.bold_ifm">week 37</text:span></text:p>
      <text:p text:style-name="ifm_p_indent.0mm_mleft.7mm_ifm">maandag 7 september 2015 van 22:00 uur tot dinsdag 8 september 2015, 01:00 uur plaatselijke tijd;</text:p>
      <text:p text:style-name="ifm_p_indent.0mm_mleft.7mm_ifm">dinsdag 8 september 2015 van 22:00 uur tot woensdag 9 september 2015, 01:00 uur plaatselijke tijd;</text:p>
      <text:p text:style-name="ifm_p_indent.0mm_mleft.7mm_ifm">woensdag 9 september 2015 van 22:00 uur tot donderdag 10 september 2015, 01:00 uur plaatselijke tijd;</text:p>
      <text:p text:style-name="ifm_p_indent.0mm_mleft.7mm_ifm">donderdag 10 september 2015 van 22:00 uur tot vrijdag 11 september 2015, 01:00 uur plaatselijke tijd;</text:p>
      <text:p text:style-name="ifm_p_indent.0mm_mleft.7mm_ifm"><text:span text:style-name="ifm_span_font.bold_ifm">Deelen</text:span></text:p>
      <text:p text:style-name="ifm_p_indent.0mm_mleft.7mm_ifm"><text:span text:style-name="ifm_span_font.bold_ifm">week 18</text:span></text:p>
      <text:p text:style-name="ifm_p_indent.0mm_mleft.7mm_ifm">dinsdag 28 april 2015 van 22:30 uur plaatselijke tijd tot woensdag 29 april 2015, 00:30 uur plaatselijke tijd;</text:p>
      <text:p text:style-name="ifm_p_indent.0mm_mleft.7mm_ifm">woensdag 29 april 2015 van 22:30 uur plaatselijke tijd tot donderdag 30 april 2015, 00:30 uur plaatselijke tijd;</text:p>
      <text:p text:style-name="ifm_p_indent.0mm_mleft.7mm_ifm">donderdag 30 april 2015 van 22:30 uur plaatselijke tijd tot vrijdag 1 mei 2015, 00:30 uur plaatselijke tijd;</text:p>
      <text:p text:style-name="ifm_p_indent.0mm_mleft.7mm_ifm"><text:span text:style-name="ifm_span_font.bold_ifm">week 23</text:span></text:p>
      <text:p text:style-name="ifm_p_indent.0mm_mleft.7mm_ifm">maandag 1 juni 2015 van 23:30 uur plaatselijke tijd tot dinsdag 2 juni 2015, 00:30 uur plaatselijke tijd;</text:p>
      <text:p text:style-name="ifm_p_indent.0mm_mleft.7mm_ifm">dinsdag 2 juni 2015 van 23:30 uur plaatselijke tijd tot woensdag 3 juni 2015, 00:30 uur plaatselijke tijd;</text:p>
      <text:p text:style-name="ifm_p_indent.0mm_mleft.7mm_ifm">woensdag 3 juni 2015 van 23:30 uur plaatselijke tijd tot donderdag 4 juni 2015, 00:30 uur plaatselijke tijd;</text:p>
      <text:p text:style-name="ifm_p_indent.0mm_mleft.7mm_ifm">donderdag 4 juni 2015 van 23:30 uur plaatselijke tijd tot vrijdag 5 juni 2015, 00:30 uur plaatselijke tijd;</text:p>
      <text:p text:style-name="ifm_p_indent.0mm_mleft.7mm_ifm"><text:span text:style-name="ifm_span_font.bold_ifm">week 27</text:span></text:p>
      <text:p text:style-name="ifm_p_indent.0mm_mleft.7mm_ifm">maandag 29 juni 2015 van 23:30 uur plaatselijke tijd tot dinsdag 30 juni 2015, 00:30 uur plaatselijke tijd;</text:p>
      <text:p text:style-name="ifm_p_indent.0mm_mleft.7mm_ifm">dinsdag 30 juni 2015 van 23:30 uur plaatselijke tijd tot woensdag 1 juli 2015, 00:30 uur plaatselijke tijd;</text:p>
      <text:p text:style-name="ifm_p_indent.0mm_mleft.7mm_ifm">woensdag 1 juli 2015 van 23:30 uur plaatselijke tijd tot donderdag 2 juli 2015, 00:30 uur plaatselijke tijd;</text:p>
      <text:p text:style-name="ifm_p_indent.0mm_mleft.7mm_ifm">donderdag 2 juli 2015 van 23:30 uur plaatselijke tijd tot vrijdag 3 juli 2015, 00:30 uur plaatselijke tijd;</text:p>
      <text:p text:style-name="ifm_p_indent.0mm_mleft.7mm_ifm"><text:span text:style-name="ifm_span_font.bold_ifm">week 28</text:span></text:p>
      <text:p text:style-name="ifm_p_indent.0mm_mleft.7mm_ifm">maandag 6 juli 2015 van 23:30 uur plaatselijke tijd tot dinsdag 7 juli 2015, 00:30 uur plaatselijke tijd;</text:p>
      <text:p text:style-name="ifm_p_indent.0mm_mleft.7mm_ifm">dinsdag 7 juli 2015 van 23:30 uur plaatselijke tijd tot woensdag 8 juli 2015, 00:30 uur plaatselijke tijd;</text:p>
      <text:p text:style-name="ifm_p_indent.0mm_mleft.7mm_ifm">woensdag 8 juli 2015 van 23:30 uur plaatselijke tijd tot donderdag 9 juli 2015, 00:30 uur plaatselijke tijd;</text:p>
      <text:p text:style-name="ifm_p_indent.0mm_mleft.7mm_ifm">donderdag 9 juli 2015 van 23:30 uur plaatselijke tijd tot vrijdag 10 juli 2015, 00:30 uur plaatselijke tijd;</text:p>
      <text:p text:style-name="ifm_p_indent.0mm_mleft.7mm_ifm"><text:span text:style-name="ifm_span_font.bold_ifm">week 29</text:span></text:p>
      <text:p text:style-name="ifm_p_indent.0mm_mleft.7mm_ifm">maandag 13 juli 2015 van 23:30 uur plaatselijke tijd tot dinsdag 14 juli 2015, 00:30 uur plaatselijke tijd;</text:p>
      <text:p text:style-name="ifm_p_indent.0mm_mleft.7mm_ifm">dinsdag 14 juli 2015 van 23:30 uur plaatselijke tijd tot woensdag 15 juli 2015, 00:30 uur plaatselijke tijd;</text:p>
      <text:p text:style-name="ifm_p_indent.0mm_mleft.7mm_ifm">woensdag 15 juli 2015 van 23:30 uur plaatselijke tijd tot donderdag 16 juli 2015, 00:30 uur plaatselijke tijd;</text:p>
      <text:p text:style-name="ifm_p_indent.0mm_mleft.7mm_ifm">donderdag 16 juli 2015 van 23:30 uur plaatselijke tijd tot vrijdag 17 juli 2015, 00:30 uur plaatselijke tijd;</text:p>
      <text:p text:style-name="ifm_p_indent.0mm_mleft.7mm_ifm"><text:span text:style-name="ifm_span_font.bold_ifm">week 36</text:span></text:p>
      <text:p text:style-name="ifm_p_indent.0mm_mleft.7mm_ifm">maandag 31 augustus 2015 van 23:30 uur tot dinsdag 1 september 2015, 00:30 uur plaatselijke tijd;</text:p>
      <text:p text:style-name="ifm_p_indent.0mm_mleft.7mm_ifm">dinsdag 1 september 2015 van 23:30 uur tot woensdag 2 september 2015, 00:30 uur plaatselijke tijd;</text:p>
      <text:p text:style-name="ifm_p_indent.0mm_mleft.7mm_ifm">woensdag 2 september 2015 van 23:30 uur tot donderdag 3 september 2015, 00:30 uur plaatselijke tijd;</text:p>
      <text:p text:style-name="ifm_p_indent.0mm_mleft.7mm_ifm">donderdag 3 september 2015 van 23:30 uur tot vrijdag 4 september 2015, 00:30 uur plaatselijke tijd;</text:p>
      <text:p text:style-name="ifm_p_indent.0mm_mleft.7mm_ifm"><text:span text:style-name="ifm_span_font.bold_ifm">week 37</text:span></text:p>
      <text:p text:style-name="ifm_p_indent.0mm_mleft.7mm_ifm">maandag 7 september 2015 van 23:30 uur tot dinsdag 8 september 2015, 00:30 uur plaatselijke tijd;</text:p>
      <text:p text:style-name="ifm_p_indent.0mm_mleft.7mm_ifm">dinsdag 8 september 2015 van 23:30 uur tot woensdag 9 september 2015, 00:30 uur plaatselijke tijd;</text:p>
      <text:p text:style-name="ifm_p_indent.0mm_mleft.7mm_ifm">woensdag 9 september 2015 van 23:30 uur tot donderdag 10 september 2015, 00:30 uur plaatselijke tijd;</text:p>
      <text:p text:style-name="ifm_p_indent.0mm_mleft.7mm_ifm">donderdag 10 september 2015 van 23:30 uur tot vrijdag 11 september 2015, 00:30 uur plaatselijke tijd.</text:p>
      <text:p text:style-name="ifm_p_mt.3.7mm_indent.-7mm_mleft.7mm_ifm">3.<text:tab/>De ontheffing, bedoeld in het eerste lid, wordt verleend onder de voorwaarde dat op de militaire luchthaven Gilze-Rijen alleen oefendoorstarts na 22:00 uur plaatselijke tijd worden uitgevoerd, indien om redenen van operationele aard het uitvoeren van oefendoorstarts op de militaire luchthaven Deelen niet mogelijk is; hiervan is in ieder geval sprake indien:</text:p>
      <text:p text:style-name="ifm_p_indent.-7mm_mleft.14mm_ifm">a.<text:tab/>als gevolg van de meteorologische omstandigheden de van toepassing zijnde zichtlimieten op of onderweg naar de militaire luchthaven Deelen zodanig zijn dat het uitvoeren van vluchten of oefendoorstarts niet mogelijk is, of</text:p>
      <text:p text:style-name="ifm_p_indent.-7mm_mleft.14mm_ifm">b.<text:tab/>de vereiste operationele ondersteuning op de militaire luchthaven Deelen niet voorhanden is.</text:p>
      <text:h text:style-name="ifm_p_font.bold_mt.5.08mm_page.keep-with-next_ifm" text:outline-level="2">Artikel<text:s/>2<text:s/></text:h>
      <text:p text:style-name="ifm_p_mt.4.23mm_indent.-7mm_mleft.7mm_ifm">1.<text:tab/>Aan de commandant van het Defensie Helikopter Commando wordt ontheffing verleend van het verbod, genoemd in artikel 1, onderdeel e, ten 1°, van de Regeling beperking geluidhinder luchtvaart ten behoeve van het uitvoeren van vluchten voor oefendoeleinden binnen het plaatselijke verkeersleidingsgebied van de militaire luchthaven Gilze-Rijen op werkdagen na 00:00 uur plaatselijke tijd tot 07:00 uur plaatselijke tijd of zoveel eerder als de uniforme daglichtperiode aanbreekt, en op vrijdagen vanaf 17:00 uur, zaterdag, zondagen en algemeen erkende feestdagen.</text:p>
      <text:p text:style-name="ifm_p_mt.3.7mm_indent.-7mm_mleft.7mm_ifm">2.<text:tab/>De ontheffing, bedoeld in het eerste lid, is van kracht op de volgende dagen en tijden:</text:p>
      <text:p text:style-name="ifm_p_indent.0mm_mleft.7mm_ifm"><text:span text:style-name="ifm_span_font.bold_ifm">week 18</text:span></text:p>
      <text:p text:style-name="ifm_p_indent.0mm_mleft.7mm_ifm">dinsdag 28 april 2015 tot en met vrijdag 1 mei 2015 van 00:00 uur plaatselijke tijd tot 01:00 uur plaatselijke tijd;</text:p>
      <text:p text:style-name="ifm_p_indent.0mm_mleft.7mm_ifm"><text:span text:style-name="ifm_span_font.bold_ifm">week 23</text:span></text:p>
      <text:p text:style-name="ifm_p_indent.0mm_mleft.7mm_ifm">dinsdag 2 juni 2015 tot en met vrijdag 5 juni 2015 van 00:00 uur plaatselijke tijd tot 01:00 uur plaatselijke tijd;</text:p>
      <text:p text:style-name="ifm_p_indent.0mm_mleft.7mm_ifm"><text:span text:style-name="ifm_span_font.bold_ifm">week 27</text:span></text:p>
      <text:p text:style-name="ifm_p_indent.0mm_mleft.7mm_ifm">dinsdag 30 juni 2015 tot en met vrijdag 3 juli 2015 van 00:00 uur plaatselijke tijd tot 01:00 uur plaatselijke tijd;</text:p>
      <text:p text:style-name="ifm_p_indent.0mm_mleft.7mm_ifm"><text:span text:style-name="ifm_span_font.bold_ifm">week 28</text:span></text:p>
      <text:p text:style-name="ifm_p_indent.0mm_mleft.7mm_ifm">dinsdag 7 juli 2015 tot en met vrijdag 10 juli 2015 van 00:00 uur plaatselijke tijd tot 01:00 uur plaatselijke tijd;</text:p>
      <text:p text:style-name="ifm_p_indent.0mm_mleft.7mm_ifm"><text:span text:style-name="ifm_span_font.bold_ifm">week 29</text:span></text:p>
      <text:p text:style-name="ifm_p_indent.0mm_mleft.7mm_ifm">dinsdag 14 juli 2015 tot en met vrijdag 17 juli 2015 van 00:00 uur plaatselijke tijd tot 01:00 uur plaatselijke tijd;</text:p>
      <text:p text:style-name="ifm_p_indent.0mm_mleft.7mm_ifm"><text:span text:style-name="ifm_span_font.bold_ifm">week 34</text:span></text:p>
      <text:p text:style-name="ifm_p_indent.0mm_mleft.7mm_ifm">dinsdag 18 augustus 2015 tot en met vrijdag 21 augustus 2015 van 00:00 uur plaatselijke tijd tot 01:00 uur plaatselijke tijd;</text:p>
      <text:p text:style-name="ifm_p_indent.0mm_mleft.7mm_ifm"><text:span text:style-name="ifm_span_font.bold_ifm">week 36</text:span></text:p>
      <text:p text:style-name="ifm_p_indent.0mm_mleft.7mm_ifm">dinsdag 1 september 2015 tot en met vrijdag 4 september 2015 van 00:00 uur plaatselijke tijd tot 01:00 uur plaatselijke tijd;</text:p>
      <text:p text:style-name="ifm_p_indent.0mm_mleft.7mm_ifm"><text:span text:style-name="ifm_span_font.bold_ifm">week 37</text:span></text:p>
      <text:p text:style-name="ifm_p_indent.0mm_mleft.7mm_ifm">dinsdag 8 september 2015 tot en met vrijdag 11 september 2015 van 00:00 uur plaatselijke tijd tot 01:00 uur plaatselijke tijd.</text:p>
      <text:p text:style-name="ifm_p_mt.3.7mm_indent.-7mm_mleft.7mm_ifm">3.<text:tab/>De ontheffing, bedoeld in het eerste lid, wordt verleend onder de beperking dat tijdens vluchten boven land, beneden een hoogte van 3000 voet boven grondniveau, de route zodanig wordt gekozen dat het optreden van vermijdbare geluidhinder, met name in de bebouwde kommen en in de omgeving van bijzondere bebouwing, zoals ziekenhuizen en sanatoria, wordt voorkom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12 september 2015.</text:p>
      <text:p text:style-name="ifm_p_mt.3.7mm_ifm">D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groot aantal doorstarts vindt plaats in de reguliere avondvliegperiode van september tot en met april, voor 22:00 uur plaatselijke tijd, met uitzondering van de militaire luchthaven Deelen waar militaire helikopters van 1 oktober tot 1 mei tot 22:30 uur plaatselijke tijd oefendoorstarts mogen uitvoeren en van 1 mei tot 1 oktober tot 23:30 uur plaatselijke tijd.</text:p>
      <text:p text:style-name="ifm_p_ifm">In geval van nationale en internationale oefeningen kan door de Minister van Defensie ontheffing worden verleend van het verbod om na voornoemde tijdstippen oefendoorstarts uit te voeren.</text:p>
      <text:p text:style-name="ifm_p_mt.3.7mm_ifm">Voor het uitvoeren van de aan het Defensie Helikopter Commando van de Koninklijke Luchtmacht opgedragen taken is het van het grootste belang om voldoende bemanningen van diverse typen helikopters inzetgereed te houden. Door de toegenomen druk op het trainingsprogramma als gevolg van de inzet van de CH-47 Chinook en de AH-64 Apache in het kader van VN-missie MINUSMA in Mali en de inzet van de AS-532U2 Cougar ter ondersteuning van civiele operaties (waaronder begrepen het patiëntenvervoer vanaf de Nederlandse Waddeneilanden), is het niet mogelijk om de beschikbare helikopterbemanningen binnen de reguliere avondvliegperiode voldoende te trainen in het uitvoeren van vluchten bij duisternis. Het is om deze reden dat van de mogelijkheid gebruik is gemaakt om ontheffing te verlenen ten behoeve van het uitvoeren van oefendoorstarts op de in de beschikking genoemde dagen en tijden.</text:p>
      <text:p text:style-name="ifm_p_mt.3.7mm_ifm">Behalve voornoemde ontheffing behelst deze beschikking tevens een ontheffing voor het uitvoeren van vluchten voor oefendoeleinden binnen het plaatselijke verkeersleidingsgebied van de militaire luchthaven Gilze-Rijen op de in de beschikking genoemde dagen en tijden. Deze ontheffing maakt het de oefenende eenheden mogelijk om, onder beperkingen, vluchten uit te voeren van en naar de militaire luchthaven Deelen.</text:p>
      <text:p text:style-name="ifm_p_mt.3.7mm_ifm">Teneinde vermijdbare geluidhinder daar waar mogelijk te voorkomen zullen de oefendoorstarts zoveel mogelijk op de militaire luchthaven Deelen worden uitgevoerd. Daarom is in artikel 1, derde lid, de voorwaarde opgenomen dat oefendoorstarts alleen na 22:00 uur plaatselijke tijd uitgevoerd kunnen worden op de militaire luchthaven Gilze-Rijen, indien om redenen van operationele aard het uitvoeren van oefendoorstarts op de militaire luchthaven Deelen niet mogelijk is. Daarvan is in ieder geval sprake indien de meteorologische omstandigheden het vliegen van de militaire luchthaven Gilze-Rijen naar de militaire luchthaven Deelen onmogelijk maken of wanneer de noodzakelijk operationele ondersteuning op de militaire luchthaven Deelen ontbreekt.</text:p>
      <text:p text:style-name="ifm_p_ifm">Onder operationele ondersteuning wordt verstaan noodzakelijke ondersteunende diensten zoals brandweer, petrol, oil &amp; lubricants (POL) en luchtverkeers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37</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37</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beperking geluidhinder militaire luchtvaart (militaire luchthavens Gilze-Rijen en Deel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eperking geluidhinder militaire luchtvaart (militaire luchthavens Gilze-Rijen en Deelen)</meta:user-defined>
    <meta:user-defined meta:name="DCTERMS.W3CDTF/DCTERMS.available">2015-03-17</meta:user-defined>
  </office:meta>
</office:document-meta>
</file>