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7022-001.png" xlink:show="embed" xlink:type="simple"/></draw:frame>Gecoördineerd vastgesteld bestemmingsplan en omgevingsvergunning ‘Aanpassen Gasnetwerk’, Bergen op Zoom</text:h>
      <text:p text:style-name="ifm_p_mt.11.1mm_ifm">De gemeenteraad van Bergen op Zoom heeft op 18 september 2014 besloten toepassing te geven aan de gemeentelijke coördinatieregeling ten behoeve van aanpassingen aan het gasnetwerk. Vanwege de coördinatie worden de hieronder vermelde besluiten gelijktijdig voor beroep ter inzage gelegd.</text:p>
      <text:p text:style-name="ifm_p_ifm">Het college van burgemeester en wethouders van de gemeente Bergen op Zoom maakt bekend dat de gemeenteraad bij besluit van 26 februari 2015 het bestemmingsplan ‘Aanpassen Gasnetwerk’ met plannummer NL.IMRO.0748.BP0215-0301 gewijzigd heeft vastgesteld. Op 27 januari 2015 heeft het college van burgemeester en wethouders ook besloten de omgevingsvergunning direct na vaststelling van het bestemmingsplan te verlenen.</text:p>
      <text:h text:style-name="ifm_p_font.bold_mt.5.08mm_page.keep-with-next_ifm" text:outline-level="4">Plangebied en doel</text:h>
      <text:p text:style-name="ifm_p_mt.4.23mm_ifm">Aan de westzijde van Bergen op Zoom zal op een aantal strategische plaatsen aanpassingen aan het gasnetwerk worden gedaan door de Gasunie. Hierdoor kan het gasnetwerk binnen Bergen op Zoom worden verbeterd. Door de aanpassingen kunnen na de realisatie van de nieuwe leidingen enkele bestaande leidingen die deels door de binnenstad van Bergen op Zoom lopen en aan onderhoud toe zijn buiten bedrijf worden gesteld. Op vier locaties wordt het gasnetwerk aangepast, te weten:</text:p>
      <text:p text:style-name="ifm_p_indent.-5mm_mleft.5mm_ifm">–<text:tab/>oversteek Van Konijnenburgweg;</text:p>
      <text:p text:style-name="ifm_p_indent.-5mm_mleft.5mm_ifm">–<text:tab/>de kruising Van Konijnenburgweg – Van Gorkumweg – Noordlandseweg;</text:p>
      <text:p text:style-name="ifm_p_indent.-5mm_mleft.5mm_ifm">–<text:tab/>verlegging tussen de Oude Buitenhaven en de Calandweg;</text:p>
      <text:p text:style-name="ifm_p_indent.-5mm_mleft.5mm_ifm">–<text:tab/>ten zuidoosten langs het Retranchement en over het Geertruidaplein.</text:p>
      <text:p text:style-name="ifm_p_ifm">Het bestemmingsplan heeft tot doel om de aanpassingen aan het gasnetwerk planologisch mogelijk te maken.</text:p>
      <text:h text:style-name="ifm_p_font.bold_mt.5.08mm_page.keep-with-next_ifm" text:outline-level="4">Wijzigingen</text:h>
      <text:p text:style-name="ifm_p_mt.4.23mm_ifm">Het plan is op onderdelen gewijzigd vastgesteld. De wijzigingen zijn ambtshalve aangebracht en zijn aangegeven in het ter inzage liggende raadsbesluit.</text:p>
      <text:h text:style-name="ifm_p_font.bold_mt.5.08mm_page.keep-with-next_ifm" text:outline-level="4">Inzage</text:h>
      <text:p text:style-name="ifm_p_mt.4.23mm_ifm">Het besluit tot vaststelling van het bestemmingsplan en de omgevingsvergunning liggen met ingang van 16 maart 2015 gedurende 6 weken voor een ieder tijdens kantooruren ter inzage in de leeshoek van het stadskantoor. De stukken zijn tevens digitaal beschikbaar via onze gemeentelijke website http://www.bergenopzoom.nl. Het bestemmingsplan is eveneens te raadplegen via de landelijke voorziening http://www.ruimtelijkeplannen.nl (NL.IMRO.0748.BP0215-0301).</text:p>
      <text:h text:style-name="ifm_p_font.bold_mt.5.08mm_page.keep-with-next_ifm" text:outline-level="4">Beroep</text:h>
      <text:p text:style-name="ifm_p_mt.4.23mm_ifm">Gedurende de genoemde periode van zes weken kan tegen het besluit (bestemmingsplan en/of omgevingsvergunning) schriftelijk beroep worden ingesteld bij de Afdeling Bestuursrechtspraak van de Raad van State, Postbus 20019, 2500EA ‘s -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font.italic_mt.3.7mm_ifm">
                  Bergen op Zoom,
                   13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22</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22</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coördineerd vastgesteld bestemmingsplan en omgevingsvergunning ‘Aanpassen Gasnetwer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7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 vastgesteld bestemmingsplan en omgevingsvergunning ‘Aanpassen Gasnetwerk’, Bergen op Zoom</meta:user-defined>
    <meta:user-defined meta:name="DCTERMS.alternative">Gecoördineerd vastgesteld bestemmingsplan en omgevingsvergunning ‘Aanpassen Gasnetwerk’, Bergen op Zoom</meta:user-defined>
    <meta:user-defined meta:name="DCTERMS.W3CDTF/DCTERMS.available">2015-03-11</meta:user-defined>
    <meta:user-defined meta:name="OVERHEIDop.Ruimtelijkplan/OVERHEIDop.bekendmakingBetreffendePlan">NL.IMRO.0748.BP0215-0301</meta:user-defined>
  </office:meta>
</office:document-meta>
</file>