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209*"/>
    </style:style>
    <style:style style:family="table-column" style:name="table1.tg1.col3">
      <style:table-column-properties style:rel-column-width="114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1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Infrastructuur en Milieu inzake de implementatie van richtlijn 2014/106/EU</text:h>
      <text:p text:style-name="ifm_p_font.italic_mt.7.4mm_ifm">IenM/BSK-2015/37582</text:p>
      <text:p text:style-name="ifm_p_font.italic_ifm">Hoofddirectie Bestuurlijke en Juridische Zaken</text:p>
      <text:p text:style-name="ifm_p_mt.3.7mm_ifm">DE MINISTER VAN INFRASTRUCTUUR EN MILIEU</text:p>
      <text:p text:style-name="ifm_p_mt.3.7mm_ifm">deelt overeenkomstig aanwijzing 339 van de Aanwijzingen voor de regelgeving mee dat Richtlijn 2014/106/EU van de Commissie van 5 december 2014 tot wijziging van de bijlagen V en VI bij Richtlijn 2008/57/EG van het Europees parlement en de Raad betreffende de interoperabiliteit van het spoorwegsysteem in de Gemeenschap (PbEU 2014, L 355) reeds volledig is geïmplementeerd door middel van bestaande wetgeving.</text:p>
      <text:p text:style-name="ifm_p_mt.3.7mm_ifm">Deze wijziging gaat gelden met ingang van 1 januari 2016.</text:p>
      <text:p text:style-name="ifm_p_mt.3.7mm_ifm">Onderstaande transponeringstabel geeft aan op welke wijze richtlijn 2014/106/EU is geïmplementeerd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Bepaling in richtlij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palingen in nationale regeling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oelichting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</text:p>
          </table:table-cell>
          <table:table-cell table:style-name="table.cell.border-bottom.border-right.padding-top.top.pleft.pright">
            <text:p text:style-name="text.cell.7.left">Artikelen 12, eerste en tweede lid, en 92 van de Spoorwegwet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  <text:p text:style-name="ifm_p_font.italic_mt.3.7mm_ifm">De Minister van Infrastructuur en Milieu,<text:line-break/>Namens deze:<text:line-break/>De Directeur Bestuurlijke en Juridische Zaken,<text:line-break/>A.J.<text:s/>Schölvin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7019</text:span><text:tab/>11 maart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7019</text:span><text:tab/>11 maart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ededeling van de Minister van Infrastructuur en Milieu inzake de implementatie van richtlijn 2014/106/EU</dc:title>
    <meta:user-defined meta:name="OVERHEIDop.Staatscourant/DC.type">Overig</meta:user-defined>
    <meta:user-defined meta:name="OVERHEIDop.versieInformatie"/>
    <meta:user-defined meta:name="OVERHEID.Ministerie/DC.creator">Ministerie van Infrastructuur en Milieu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701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1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DC.title">Mededeling van de Minister van Infrastructuur en Milieu inzake de implementatie van richtlijn 2014/106/EU</meta:user-defined>
    <meta:user-defined meta:name="DCTERMS.W3CDTF/DCTERMS.available">2015-03-11</meta:user-defined>
  </office:meta>
</office:document-meta>
</file>