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6991-001.png" xlink:show="embed" xlink:type="simple"/></draw:frame>Vastgesteld bestemmingsplan Baldersteeg 2, Oud Ootmarsum, Dinkelland</text:h>
      <text:p text:style-name="ifm_p_mt.11.1mm_ifm">Burgemeester en wethouders van Dinkelland maken bekend dat de gemeenteraad op 3 maart 2015 het volgende bestemmingsplan heeft vastgesteld:</text:p>
      <text:p text:style-name="ifm_p_mt.3.7mm_ifm">Het bestemmingsplan “Baldersteeg 2, Oud Ootmarsum”.</text:p>
      <text:p text:style-name="ifm_p_mt.3.7mm_ifm">Het bestemmingsplan heeft tot doel om uitvoering van een Rood voor Roodproject mogelijk te maken.</text:p>
      <text:h text:style-name="ifm_p_font.bold_mt.5.08mm_page.keep-with-next_ifm" text:outline-level="4">Ter inzage</text:h>
      <text:p text:style-name="ifm_p_mt.4.23mm_ifm">Het papieren exemplaar van het bestemmingsplan ligt met ingang van 13 maart 2015 ter inzage totdat de beroepstermijn is verstreken. U kunt het bestemmingsplan inzien tijdens de reguliere openingstijden van het gemeentehuis. U kunt het bestemmingsplan ook digitaal inzien via de landelijke website www.ruimtelijkeplannen.nl  en op de gemeentelijke website  www.dinkelland.nl/actueel/bekendmakingen/.</text:p>
      <text:p text:style-name="ifm_p_ifm">Het identificatienummer van het plan is NL.IMRO.1774.BUIBPBaldersteeg2-0401.</text:p>
      <text:h text:style-name="ifm_p_font.bold_mt.5.08mm_page.keep-with-next_ifm" text:outline-level="4">Beroep</text:h>
      <text:p text:style-name="ifm_p_mt.4.23mm_ifm">Vanaf 14 maart 2015 tot en met 24 april 2015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 Prop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91</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91</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aldersteeg 2, Oud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aldersteeg 2, Oud Ootmarsum, Dinkelland</meta:user-defined>
    <meta:user-defined meta:name="DCTERMS.alternative">Vastgesteld bestemmingsplan Baldersteeg 2, Oud Ootmarsum, Dinkelland</meta:user-defined>
    <meta:user-defined meta:name="DCTERMS.W3CDTF/DCTERMS.available">2015-03-12</meta:user-defined>
    <meta:user-defined meta:name="OVERHEIDop.Ruimtelijkplan/OVERHEIDop.bekendmakingBetreffendePlan">NL.IMRO.1774.BUIBPBaldersteeg2-0401</meta:user-defined>
  </office:meta>
</office:document-meta>
</file>