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7</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 maart 2015 nr. BOACAT2015/008, strekkende tot aanwijzing van buitengewoon opsporingsambtenaren bij gemeente Schouwen-Duiveland.</text:h>
      <text:p text:style-name="ifm_p_mt.3.7mm_ifm">De Staatssecretaris van Veiligheid en Justitie,</text:p>
      <text:p text:style-name="ifm_p_mt.3.7mm_ifm">Gelezen het verzoek van het Hoofd Handhaving van de afdeling Openbare Werken, Cluster Handhaving van de gemeente Schouwen-Duiveland van 19 februari 2015 en de adviezen van de hoofdofficier van justitie Zeeland – We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Openbare Ruimte, waaronder de Drank- en Horecawet, werkzaam voor de afdeling Openbare Werken, Handhaving van de gemeente Schouwen-Duive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Zeeland – We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lid, van de Politiewet 2012 omschreven bevoegdheid uitoefenen.</text:p>
      <text:h text:style-name="ifm_p_font.bold_mt.5.08mm_page.keep-with-next_ifm" text:outline-level="2">Artikel<text:s/>7<text:s/></text:h>
      <text:p text:style-name="ifm_p_mt.4.23mm_indent.-7mm_mleft.7mm_ifm">1.<text:tab/>Het Hoofd Handhaving van de afdeling Openbare Werken, Cluster Handhaving van de gemeente Schouwen-Duive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Afdeling Openbare Werken, Cluster Handhaving van de gemeente Schouwen-Duiveland 2015, domein I.</text:p>
      <text:p text:style-name="ifm_p_mt.3.7mm_ifm">Dit besluit zal met de toelichting in de Staatscourant worden geplaatst.</text:p>
      <text:p text:style-name="ifm_p_font.italic_mt.3.7mm_ifm">
                  Den Haag,
                   3 maart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987</text:span><text:tab/>1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987</text:span><text:tab/>1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3 maart 2015 nr. BOACAT2015/008, strekkende tot aanwijzing van buitengewoon opsporingsambtenaren bij gemeente Schouwen-Duivelan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69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98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title">Besluit van de Staatssecretaris van Veiligheid en Justitie van 3 maart 2015 nr. BOACAT2015/008, strekkende tot aanwijzing van buitengewoon opsporingsambtenaren bij gemeente Schouwen-Duiveland.</meta:user-defined>
    <meta:user-defined meta:name="DCTERMS.alternative"/>
    <meta:user-defined meta:name="DCTERMS.W3CDTF/OVERHEIDop.datumOndertekening">2015-03-03</meta:user-defined>
    <meta:user-defined meta:name="DCTERMS.W3CDTF/DCTERMS.available">2015-03-16</meta:user-defined>
    <meta:user-defined meta:name="OVERHEIDop.Ruimtelijkplan/OVERHEIDop.bekendmakingBetreffendePlan"/>
  </office:meta>
</office:document-meta>
</file>