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6</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maart 2015 nr. BOACAT2015/007, strekkende tot aanwijzing van buitengewoon opsporingsambtenaren bij RUD Utrecht</text:h>
      <text:p text:style-name="ifm_p_mt.3.7mm_ifm">De Staatssecretaris van Veiligheid en Justitie,</text:p>
      <text:p text:style-name="ifm_p_mt.3.7mm_ifm">Gelezen het verzoek van het Hoofd van de RUD Utrecht van 16 februari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A, handhaver B en handhaver C in dienst van RUD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RUD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font.roman_mt.4.23mm_ifm">Het Besluit buitengewoon opsporingsambtenaar van de Afdeling Handhaving van de provincie Utrecht 2013 van 11 juni 2013, kenmerk BOACAT2013/041wordt ingetrokken.</text:p>
      <text:h text:style-name="ifm_p_font.bold_mt.5.08mm_page.keep-with-next_ifm" text:outline-level="2">Artikel<text:s/>9<text:s/></text:h>
      <text:p text:style-name="ifm_p_mt.4.23mm_ifm">Dit besluit wordt aangehaald als: Besluit buitengewoon opsporingsambtenaar RUD Utrecht 2015.</text:p>
      <text:p text:style-name="ifm_p_mt.3.7mm_ifm">Dit besluit zal met de toelichting in de Staatscourant worden geplaatst.</text:p>
      <text:p text:style-name="ifm_p_font.italic_mt.3.7mm_ifm">
                  Den Haag,
                   4 maart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86</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86</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4 maart 2015 nr. BOACAT2015/007, strekkende tot aanwijzing van buitengewoon opsporingsambtenaren bij RUD Utre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8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title">Besluit van de Staatssecretaris van Veiligheid en Justitie van 4 maart 2015 nr. BOACAT2015/007, strekkende tot aanwijzing van buitengewoon opsporingsambtenaren bij RUD Utrecht</meta:user-defined>
    <meta:user-defined meta:name="DCTERMS.alternative"/>
    <meta:user-defined meta:name="DCTERMS.W3CDTF/OVERHEIDop.datumOndertekening">2015-03-04</meta:user-defined>
    <meta:user-defined meta:name="DCTERMS.W3CDTF/DCTERMS.available">2015-03-16</meta:user-defined>
    <meta:user-defined meta:name="OVERHEIDop.Ruimtelijkplan/OVERHEIDop.bekendmakingBetreffendePlan"/>
  </office:meta>
</office:document-meta>
</file>