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8</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7 januari 2015, nr. MinBuZa-2015.5361, tot aanwijzing van de heer Saleh Eddine Akkouh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Saleh Eddine Akkouh, geboren op 21 mei 1990 te ’s-Hertogenbosch, laatstelijk ingeschreven op het adres De la Gardestraat 29, 2722 AT te Zoetermeer.</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Nederlands recht van de directie Juridische Zaken,<text:line-break/>J.O. van der<text:s/>Loo</text:p>
      <text:p text:style-name="ifm_p_mt.3.7mm_ifm"><text:span text:style-name="ifm_span_font.italic_ifm">Tegen dit besluit kan binnen zes weken na bekendmak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98</text:span><text:tab/>13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98</text:span><text:tab/>13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Buitenlandse Zaken in overeenstemming met de Minister van Veiligheid en Justitie en de Minister van Financiën van 7 januari 2015, nr. MinBuZa-2015.5361, tot aanwijzing van de heer Saleh Eddine Akkouh als persoon jegens wie de Sanctieregeling terrorisme 2007-II van toepassing is</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6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9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Terrorisme</meta:user-defined>
    <meta:user-defined meta:name="DC.source">Sanctieregeling terrorisme 2007-II, art. 2</meta:user-defined>
    <meta:user-defined meta:name="DC.title">Besluit van de Minister van Buitenlandse Zaken in overeenstemming met de Minister van Veiligheid en Justitie en de Minister van Financiën van 7 januari 2015, nr. MinBuZa-2015.5361, tot aanwijzing van de heer Saleh Eddine Akkouh als persoon jegens wie de Sanctieregeling terrorisme 2007-II van toepassing is</meta:user-defined>
    <meta:user-defined meta:name="DCTERMS.alternative"/>
    <meta:user-defined meta:name="DCTERMS.W3CDTF/DCTERMS.available">2015-01-13</meta:user-defined>
    <meta:user-defined meta:name="OVERHEIDop.Ruimtelijkplan/OVERHEIDop.bekendmakingBetreffendePlan"/>
  </office:meta>
</office:document-meta>
</file>