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7 januari 2015, nr. MinBuZa-2015.5526, tot aanwijzing van de heer Abdellah Rahman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Abdellah Rahmani, geboren op 13 april 1987 te Zaouia (Marokko), ingeschreven op het adres Van Ostadestraat 208-A, 2526 GJ te Den Haag.</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7</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7</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in overeenstemming met de Minister van Veiligheid en Justitie en de Minister van Financiën van 7 januari 2015, nr. MinBuZa-2015.5526, tot aanwijzing van de heer Abdellah Rahmani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7 januari 2015, nr. MinBuZa-2015.5526, tot aanwijzing van de heer Abdellah Rahmani als persoon jegens wie de Sanctieregeling terrorisme 2007-II van toepassing is</meta:user-defined>
    <meta:user-defined meta:name="DCTERMS.alternative"/>
    <meta:user-defined meta:name="DCTERMS.W3CDTF/DCTERMS.available">2015-01-13</meta:user-defined>
    <meta:user-defined meta:name="OVERHEIDop.Ruimtelijkplan/OVERHEIDop.bekendmakingBetreffendePlan"/>
  </office:meta>
</office:document-meta>
</file>