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2 maart 2015 t/m 22 april 2015:</text:p>
            <text:p text:style-name="common-al">
            <text:span text:style-name="nadrukvet">Vastgesteld provinciaal inpassingsplan Grebbelinielandschap ter inzage</text:span>
          </text:p>
            <text:p text:style-name="common-al">
            <text:span text:style-name="nadrukvet"> </text:span>
          </text:p>
            <text:p text:style-name="common-al">Gedeputeerde Staten van Utrecht maken op grond van artikel 3.8 van de Wet ruimtelijke ordening bekend dat Provinciale Staten van Utrecht op 8 december 2014 het inpassingsplan ‘Grebbelielandschap’ gewijzigd hebben vastgesteld. </text:p>
            <text:p text:style-name="common-al">Dit besluit met bijbehorende stukken liggen vanaf <text:span text:style-name="nadrukvet">12 maart 2015 tot en met 22 april 2015 </text:span>ter inzage. </text:p>
            <text:p text:style-name="common-al"/>
            <text:p text:style-name="common-al">
            <text:span text:style-name="nadrukvet">Het inpassingsplan Grebbelinielanschap</text:span>
          </text:p>
            <text:p text:style-name="common-al">Het inpassingsplan heeft betrekking op het Grebbelinielandschap rondom de als rijksmonument aangewezen delen van de Grebbelinie, i.c. de hoofdverdedigingslijn en de militaire objecten. </text:p>
            <text:p text:style-name="common-al">Het doel van het voorliggende plan is het borgen van de waarden van het Grebbelinielandschap bij de toepassing van afwijkings- of wijzigingsbevoegdheden in vigerende bestemmingsplannen. </text:p>
            <text:p text:style-name="common-al">De waarden van het Grebbelinielandschap zijn beschreven in het door de gezamenlijke gemeenten, te weten Amersfoort, Baarn, Bunschoten, Leusden, Renswoude, Rhenen, Utrechtse Heuvelrug, Veenendaal en Woudenberg, opgestelde beeldkwaliteitsplan Grebbelinie. Voor het gehele plangebied gaat een dubbelbestemming gelden waarmee de ruimtelijke samenhang van het landschap wordt geborgd. </text:p>
            <text:p text:style-name="common-al"/>
            <text:p text:style-name="common-al">
            <text:span text:style-name="nadrukvet">Terinzagelegging</text:span>
          </text:p>
            <text:p text:style-name="common-al">Het inpassingsplan Grebbelinielandschap inclusief de bijbehorende stukken liggen met ingang van donderdag 12 maart 2015 gedurende zes weken tot en met 22 april 2015 voor iedereen ter inzage. De stukken zijn in te zien:</text:p>
            <text:list text:style-name="id1-3-2-1-1-14">
              <text:list-item text:style-override="id1-3-2-1-1-14-1">
                <text:number>1.</text:number>
                <text:p text:style-name="al">bij het provinciehuis Utrecht, Archimedeslaan 6 te Utrecht (tel. 030-2589111);</text:p>
              </text:list-item>
              <text:list-item text:style-override="id1-3-2-1-1-14-2">
                <text:number>2.</text:number>
                <text:p text:style-name="al">bij de gemeente Amersfoort, Stadhuisplein 1 te Amersfoort (tel. 14033);</text:p>
              </text:list-item>
              <text:list-item text:style-override="id1-3-2-1-1-14-3">
                <text:number>3.</text:number>
                <text:p text:style-name="al">bij de gemeente Baarn, Stationsweg 18 te Baarn (tel. 035- 5481611);<text:span text:style-name="nadrukvet"/></text:p>
              </text:list-item>
              <text:list-item text:style-override="id1-3-2-1-1-14-4">
                <text:number>4.</text:number>
                <text:p text:style-name="al">bij de gemeente Bunschoten, <text:span text:style-name="nadrukvet">Stadsspui 1, Bunschoten-Spakenburg (tel. 14033);</text:span><text:span text:style-name="nadrukvet"/></text:p>
              </text:list-item>
              <text:list-item text:style-override="id1-3-2-1-1-14-5">
                <text:number>5.</text:number>
                <text:p text:style-name="al">bij de gemeente Leusden, ’t Erf 1 te Leusden (tel. 14033);</text:p>
              </text:list-item>
              <text:list-item text:style-override="id1-3-2-1-1-14-6">
                <text:number>6.</text:number>
                <text:p text:style-name="al">bij de gemeente Renswoude, Dorpsstraat4 te Renswoude (tel. 0318 - 578150);</text:p>
              </text:list-item>
              <text:list-item text:style-override="id1-3-2-1-1-14-7">
                <text:number>7.</text:number>
                <text:p text:style-name="al">bij de gemeente Rhenen, Nieuwe Veenendaalseweg 75 te Rhenen (tel. 0317 - 681 681);</text:p>
              </text:list-item>
              <text:list-item text:style-override="id1-3-2-1-1-14-8">
                <text:number>8.</text:number>
                <text:p text:style-name="al">bij de gemeente Utrechtse Heuvelrug, Kerkplein 2 te Doorn (tel. 0343- 565600);</text:p>
              </text:list-item>
              <text:list-item text:style-override="id1-3-2-1-1-14-9">
                <text:number>9.</text:number>
                <text:p text:style-name="al">bij de gemeente Veenendaal, Raadhuisplein 1 te Veenendaal (tel. 0318- 538538); </text:p>
              </text:list-item>
              <text:list-item text:style-override="id1-3-2-1-1-14-10">
                <text:number>10.</text:number>
                <text:p text:style-name="al">bij de gemeente Woudenberg, Parklaan 1 te Woudenberg (tel. 14033).</text:p>
              </text:list-item>
            </text:list>
            <text:p text:style-name="common-al"> </text:p>
            <text:p text:style-name="common-al">Het digitale ontwerp inpassingsplan kan ook geraadpleegd worden via <text:a xlink:href="http://www.ruimtelijkeplannen.nl" xlink:type="simple">www.ruimtelijkeplannen.nl</text:a>. Het plan heeft de ID-code NL.IMRO.9926.IP1401GREBBELINIE-VA01. </text:p>
            <text:p text:style-name="common-al"> </text:p>
            <text:p text:style-name="common-al">
            <text:span text:style-name="nadrukvet">De procedure</text:span>
          </text:p>
            <text:p text:style-name="common-al">Belanghebbenden die tijdig hun zienswijzen bij het ontwerp inpassingsplan naar voren hebben gebracht, of belanghebbenden aan wie redelijkerwijs niet kan worden verweten dat zij daarop geen zienswijzen naar voren hebben gebracht, kunnen van 12 maart 2015 tot en met 22 april 2015 beroep instellen tegen het inpassingsplan bij de Afdeling bestuursrechtspraak van de Raad van State.</text:p>
            <text:p text:style-name="common-al">Bovendien kunnen belanghebbenden beroep aantekenen, ook wanneer zij geen zienswijzen</text:p>
            <text:p text:style-name="common-al">hebben ingediend, tegen de wijzigingen in de definitieve besluiten ten opzichte van het ontwerpinpassingsplan.</text:p>
            <text:p text:style-name="common-al">Adres:</text:p>
            <text:p text:style-name="common-al">Afdeling bestuursrechtspraak van de Raad van State</text:p>
            <text:p text:style-name="common-al">Postbus 20019</text:p>
            <text:p text:style-name="common-al">2500 EA Den Haag</text:p>
            <text:p text:style-name="common-al">Het ondertekende beroepschrift dient tenminste te bevatten:</text:p>
            <text:p text:style-name="common-al">- uw naam en adres;</text:p>
            <text:p text:style-name="common-al">- de dagtekening;</text:p>
            <text:p text:style-name="common-al">- een omschrijving van het besluit waartegen het beroep is gericht;</text:p>
            <text:p text:style-name="common-al">- een opgave van de redenen waarom u zich niet met het besluit kunt verenigen.</text:p>
            <text:p text:style-name="common-al">Op de besluiten en plannen is de Crisis- en herstelwet (Chw) van toepassing. Deze wet bevat</text:p>
            <text:p text:style-name="common-al">bijzondere procedurele bepalingen voor de beroepsprocedure. Dit heeft onder andere tot</text:p>
            <text:p text:style-name="common-al">gevolg dat geen pro forma beroep kan worden aangetekend, maar dat alle beroepsgronden</text:p>
            <text:p text:style-name="common-al">voor het einde van de beroepstermijn moeten worden ingediend.</text:p>
            <text:p text:style-name="common-al">Het instellen van beroep schorst de werking van de besluiten niet. Indien beroep is ingesteld,</text:p>
            <text:p text:style-name="common-al">kan een verzoek worden gedaan tot het treffen van een voorlopige voorziening, bijvoorbeeld</text:p>
            <text:p text:style-name="common-al">inhoudende een schorsing van het besluit. Het verzoek om een voorlopige voorziening</text:p>
            <text:p text:style-name="common-al">moet worden ingediend bij de Voorzitter van de Afdeling bestuursrechtspraak van de Raad</text:p>
            <text:p text:style-name="common-al">van State, Postbus 20019, 2500 EA Den Haag. Bij het verzoek moet een afschrift van het</text:p>
            <text:p text:style-name="common-al">beroepschrift worden overgelegd.</text:p>
            <text:p text:style-name="common-al">Voor het indienen van een beroepschrift en/of een verzoekschrift om een voorlopige voorziening</text:p>
            <text:p text:style-name="common-al">is griffierecht verschuldigd.</text:p>
            <text:p text:style-name="common-al">
            <text:span text:style-name="nadrukvet">
              <text:span text:style-name="nadrukcur"> </text:span>
            </text:span>
          </text:p>
            <text:p text:style-name="common-al">
            <text:span text:style-name="nadrukvet">Vragen</text:span>
          </text:p>
            <text:p text:style-name="common-al">Voor vragen en nadere informatie over de procedure kunt u terecht bij de provincie Utrecht,</text:p>
            <text:p text:style-name="common-al">mw. M. van Gessel, tel. 030-2583501 of dhr. P. Verlaan, tel.030-258336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96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6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6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6967</meta:user-defined>
    <meta:user-defined meta:name="OVERHEIDop.StcrtID/DC.identifier">stcrt-2015-6967</meta:user-defined>
    <meta:user-defined meta:name="OVERHEID.Provincie/DC.creator">Utrecht</meta:user-defined>
    <meta:user-defined meta:name="OVERHEID.TaxonomieBeleidsagenda/OVERHEID.category">Ruimte en infrastructuur | Ruimtelijke ordening</meta:user-defined>
    <meta:user-defined meta:name="OVERHEIDop.Ruimtelijkplan/OVERHEIDop.bekendmakingBetreffendePlan">NL.IMRO.9926.IP1401GREBBELINIE-VA01</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inpassingsplan</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