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busstrook – Van der Driftstraat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1065532</text:p>
            <text:p text:style-name="considerans.al">Namens burgemeester en wethouders van Vlaardingen,</text:p>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hoord hebbende het advies van de politie in het overleg op 18-02-201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sluit nr. 712388, d.d. 31 maart 1987, tot aanwijzing van een busstrook op de rijbaan van de Van der Driftstraat tussen de Burgemeester Pruissingel en de Da Costastraat, door het verwijderen van de zogenaamde lijnbusmarkering als bedoeld in artikel 81 van het RVV 1990;</text:p>
              </text:list-item>
              <text:list-item text:style-override="id1-3-2-2-1-1-2">
                <text:number>2.</text:number>
                <text:p text:style-name="al">De vrijkomende ruimte in het dwarsprofiel ten gunste te laten komen aan een opstelstrook voor rechtdoorgaand en linksafslaand verkeer naar respectievelijk de Riouwlaan en de Burgemeester Pruissingel;</text:p>
              </text:list-item>
              <text:list-item text:style-override="id1-3-2-2-1-1-3">
                <text:number>3.</text:number>
                <text:p text:style-name="al">te bepalen dat dit verkeersbesluit in werking treedt op de dag nadat een termijn van zes weken na bekendmaking is verstreken.</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span text:style-name="nadrukvet">
              <text:span text:style-name="nadrukcur">:</text:span>
            </text:span>
          </text:p>
            <text:list text:style-name="id1-3-2-2-1-4">
              <text:list-item text:style-override="id1-3-2-2-1-4-1">
                <text:number>•</text:number>
                <text:p text:style-name="al">dat het centrum van Vlaardingen aan de westzijde wordt ontsloten door de Van der Driftstraat en de Vondelstraat;</text:p>
              </text:list-item>
              <text:list-item text:style-override="id1-3-2-2-1-4-2">
                <text:number>•</text:number>
                <text:p text:style-name="al">dat de Van der Driftstraat en de Vondelstraat volgens het categoriseringsplan zijn aangewezen als gebiedsontsluitingsweg;</text:p>
              </text:list-item>
              <text:list-item text:style-override="id1-3-2-2-1-4-3">
                <text:number>•</text:number>
                <text:p text:style-name="al">dat er op de van der Driftstraat tussen de Burgemeester Pruissingel en de Da Costastraat een busstrook is gelegen;</text:p>
              </text:list-item>
              <text:list-item text:style-override="id1-3-2-2-1-4-4">
                <text:number>•</text:number>
                <text:p text:style-name="al">dat er op de Van der Driftstraat ten noorden van de genoemde busstrook een rijstrook is gelegen uitsluitend ten behoeve van het rechtsafslaande verkeer richting de Burgemeester Pruissingel in de richting van de Burgemeester Heusdenslaan;</text:p>
              </text:list-item>
              <text:list-item text:style-override="id1-3-2-2-1-4-5">
                <text:number>•</text:number>
                <text:p text:style-name="al">dat de Indische Buurt en de Westwijk vanuit het centrum daarom alleen bereikbaar zijn via de Vondelstraat;</text:p>
              </text:list-item>
              <text:list-item text:style-override="id1-3-2-2-1-4-6">
                <text:number>•</text:number>
                <text:p text:style-name="al">dat vanwege de beperking van een aantal verkeersbewegingen op de Van der Driftstraat de verkeersintensiteit op de kruispunten Vondelstraat - Markgraaflaan en Vondelstraat- Burgemeester Pruissingel zodanig hoog is dat hierdoor ongewenste en verkeersonveilige verkeerssituaties ontstaan;</text:p>
              </text:list-item>
              <text:list-item text:style-override="id1-3-2-2-1-4-7">
                <text:number>•</text:number>
                <text:p text:style-name="al">dat de levensduur van de verkeerslichteninstallatie op het kruispunt Burgemeester Pruissingel-Van der Driftstraat inmiddels is verstreken.</text:p>
              </text:list-item>
            </text:list>
            <text:p text:style-name="tussenkopvet">
            <text:span text:style-name="nadrukvet">
              <text:span text:style-name="nadrukcur">Verkeerskundige aspecten</text:span>
            </text:span>
            <text:span text:style-name="nadrukvet">
              <text:span text:style-name="nadrukcur">:</text:span>
            </text:span>
          </text:p>
            <text:list text:style-name="id1-3-2-2-1-6">
              <text:list-item text:style-override="id1-3-2-2-1-6-1">
                <text:number>•</text:number>
                <text:p text:style-name="al">dat er onvoldoende ruimte en capaciteit beschikbaar is om het verkeer vanuit het centrum richting de Indische Buurt en de Westwijk goed af te wikkelen;</text:p>
              </text:list-item>
              <text:list-item text:style-override="id1-3-2-2-1-6-2">
                <text:number>•</text:number>
                <text:p text:style-name="al">dat de bereikbaarheid en ontsluiting van het centrum door het groeiende autoverkeer de komende jaren extra onder druk komt te staan;</text:p>
              </text:list-item>
              <text:list-item text:style-override="id1-3-2-2-1-6-3">
                <text:number>•</text:number>
                <text:p text:style-name="al">dat het gezien de levensduur van de verkeerslichtenregeling op het kruispunt Burgemeester Pruissingel-Van der Driftstraat, het gewenst is deze te vervangen;</text:p>
              </text:list-item>
              <text:list-item text:style-override="id1-3-2-2-1-6-4">
                <text:number>•</text:number>
                <text:p text:style-name="al">dat er ter verbetering van de verkeersafwikkeling op het kruispunt Van der Driftstraat-Burgemeester Pruissingel een aantal maatregelen worden genomen; </text:p>
              </text:list-item>
              <text:list-item text:style-override="id1-3-2-2-1-6-5">
                <text:number>•</text:number>
                <text:p text:style-name="al">dat de verkeersregeling op het genoemde kruispunt wordt aangepast en er een gecombineerde strook op de Van der Driftstraat wordt gerealiseerd voor rechtdoorgaand en linksafslaand verkeer;</text:p>
              </text:list-item>
              <text:list-item text:style-override="id1-3-2-2-1-6-6">
                <text:number>•</text:number>
                <text:p text:style-name="al">om dat te bewerkstelligen de busstrook op de noordelijke rijbaan van de Van der Driftstraat moet worden verwijderd ten gunste van de opstelstrook voor rechtdoorgaand en linksafslaand verkeer;</text:p>
              </text:list-item>
              <text:list-item text:style-override="id1-3-2-2-1-6-7">
                <text:number>•</text:number>
                <text:p text:style-name="al">dat het busverkeer dat rechtsaf slaat hiervan geen hinder ondervindt omdat deze al ter hoogte van de Da Costastraat gebruik kan maken van de aanwezige opstelstrook voor rechtsafslaand verkeer.</text:p>
              </text:list-item>
              <text:list-item text:style-override="id1-3-2-2-1-6-8">
                <text:number>•</text:number>
                <text:p text:style-name="al">dat voor het opheffen van de busstrook het noodzakelijk is het hiervoor genomen verkeersbesluit in te trekken.</text:p>
              </text:list-item>
            </text:list>
            <text:p text:style-name="common-al">
            <text:span text:style-name="nadrukvet">Uit het oogpunt van</text:span>:</text:p>
            <text:list text:style-name="id1-3-2-2-1-8">
              <text:list-item text:style-override="id1-3-2-2-1-8-1">
                <text:number>•</text:number>
                <text:p text:style-name="al">dat de maatregel (gelet op artikel 2 van de Wegenverkeerswet) strekt tot het verzekeren van de veiligheid op de weg;</text:p>
              </text:list-item>
              <text:list-item text:style-override="id1-3-2-2-1-8-2">
                <text:number>•</text:number>
                <text:p text:style-name="al">dat de maatregel (gelet op artikel 2 van de Wegenverkeerswet) strekt tot het in stand houden van de weg en het waarborgen van de bruikbaarheid daarvan;</text:p>
              </text:list-item>
              <text:list-item text:style-override="id1-3-2-2-1-8-3">
                <text:number>•</text:number>
                <text:p text:style-name="al">dat de maatregel (gelet op artikel 2 van de Wegenverkeerswet) strekt tot het zoveel mogelijk waarborgen van de vrijheid van het verkeer;</text:p>
              </text:list-item>
            </text:list>
            <text:p text:style-name="common-al">
            <text:span text:style-name="nadrukvet">Is het gewenst om</text:span>:</text:p>
            <text:p text:style-name="common-al">• de verkeersborden en de markering welke het expliciete gebruik van de busstrook aangeven te verwijderen.</text:p>
            <text:p text:style-name="tussenkopvet">
            <text:span text:style-name="nadrukvet">
              <text:span text:style-name="nadrukcur">Belangenafweging:</text:span>
            </text:span>
          </text:p>
            <text:list text:style-name="id1-3-2-2-1-12">
              <text:list-item text:style-override="id1-3-2-2-1-12-1">
                <text:number>•</text:number>
                <text:p text:style-name="al">dat de maatregel leidt tot een evenwichtigere verdeling van het verkeer dat de Liesveldsgarage in westelijke richting verlaat. Er is geen sprake van een toename van het verkeer, alleen van een beperkte verschuiving van verkeersstromen. </text:p>
              </text:list-item>
              <text:list-item text:style-override="id1-3-2-2-1-12-2">
                <text:number>•</text:number>
                <text:p text:style-name="al">dat de doorstroming van het openbaar vervoer niet wijzigt;</text:p>
              </text:list-item>
              <text:list-item text:style-override="id1-3-2-2-1-12-3">
                <text:number>•</text:number>
                <text:p text:style-name="al">de aanrijtijden van hulpdiensten niet negatief beïnvloed worden;</text:p>
              </text:list-item>
              <text:list-item text:style-override="id1-3-2-2-1-12-4">
                <text:number>•</text:number>
                <text:p text:style-name="al">er zijn dan ook geen aanwijzingen dat, met het nemen van het verkeersbesluit, belangen van belanghebbenden onevenredig worden geschaad;</text:p>
              </text:list-item>
            </text:list>
            <text:p text:style-name="tussenkopvet">
            <text:span text:style-name="nadrukvet">
              <text:span text:style-name="nadrukcur">Zorgvuldigheid:</text:span>
            </text:span>
          </text:p>
            <text:list text:style-name="id1-3-2-2-1-14">
              <text:list-item text:style-override="id1-3-2-2-1-14-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4-2">
                <text:number>•</text:number>
                <text:p text:style-name="al">dat met de vaststelling van dit besluit dan ook geen sprake is van een besluit met onevenredige nadelige gevolgen als bedoeld in artikel 3:4, lid 2 van de Algemene wet bestuursrecht.</text:p>
              </text:list-item>
            </text:list>
            <text:p text:style-name="common-al">Vlaardingen, 05-03-2015</text:p>
            <text:p text:style-name="common-al">Namens burgemeester en wethouders van Vlaardingen,</text:p>
            <text:p text:style-name="common-al">N.A. Krijnen</text:p>
            <text:p text:style-name="last-al">Hoofd Beheer Openbare Ruimte</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naam en adres van belanghebbende;</text:p>
            </text:list-item>
            <text:list-item text:style-override="id1-3-2-3-5-2">
              <text:number>b.</text:number>
              <text:p text:style-name="al">de dagtekening;</text:p>
            </text:list-item>
            <text:list-item text:style-override="id1-3-2-3-5-3">
              <text:number>c.</text:number>
              <text:p text:style-name="al">een omschrijving van het besluit waartegen het bezwaarschrift zich richt;</text:p>
            </text:list-item>
            <text:list-item text:style-override="id1-3-2-3-5-4">
              <text:number>d.</text:number>
              <text:p text:style-name="al">de gronden van het bezwaar;</text:p>
            </text:list-item>
            <text:list-item text:style-override="id1-3-2-3-5-5">
              <text:number>e.</text:number>
              <text:p text:style-name="al">een volmacht, indien het bezwaarschrift niet door de belanghebbende maar door een ander, namens hem, wordt ingediend., </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tussenkopvet">
          <text:span text:style-name="nadrukvet">Afschriften</text:span>
        </text:p>
          <text:p text:style-name="bezwaarschrift_al">Afschriften van dit verkeersbesluit zijn verzonden aan:</text:p>
          <text:list text:style-name="id1-3-2-3-10">
            <text:list-item text:style-override="id1-3-2-3-10-1">
              <text:number>•</text:number>
              <text:p text:style-name="al">de politie;</text:p>
            </text:list-item>
            <text:list-item text:style-override="id1-3-2-3-10-2">
              <text:number>•</text:number>
              <text:p text:style-name="al">RET</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96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6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96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opheffen busstrook – Van der Driftstraat - Vlaardingen</meta:user-defined>
    <meta:user-defined meta:name="OVERHEIDop.doctype">Officiële Publicaties, versie 1.1</meta:user-defined>
    <meta:user-defined meta:name="DCTERMS.W3CDTF/OVERHEIDop.jaargang">2015</meta:user-defined>
    <meta:user-defined meta:name="DCTERMS.W3CDTF/DCTERMS.available">2015-03-10</meta:user-defined>
    <meta:user-defined meta:name="OVERHEIDop.publicationIssue">6965</meta:user-defined>
    <meta:user-defined meta:name="OVERHEIDop.StcrtID/DC.identifier">stcrt-2015-6965</meta:user-defined>
    <meta:user-defined meta:name="DCTERMS.alternative">Gemeente Vlaardingen - Opheffen busstrook  - Van der Driftstraat</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PostcodeHuisnummer/OVERHEIDop.postcodeHuisnummer">3131JG 61</meta:user-defined>
    <meta:user-defined meta:name="OVERHEIDop.woonplaats">Vlaardingen</meta:user-defined>
    <meta:user-defined meta:name="OVERHEIDop.straatnaam">Van der Drift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erseon 10655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188</meta:user-defined>
    <meta:user-defined meta:name="OVERHEID.EPSG28992/DC.spatial">82711 436571</meta:user-defined>
    <meta:user-defined meta:name="OVERHEIDop.versieInformatie"/>
  </office:meta>
</office:document-meta>
</file>