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7 januari 2015, nr. MinBuZa-2015.5607, tot aanwijzing van de heer Abousufian el Fass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Abousufian el Fassi, geboren op 6 maart 1992 te Vlissingen, tot 11 oktober 2012 ingeschreven op het adres Schaloenstraat 16, 2532 AG te Den Haag.</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6</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6</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7 januari 2015, nr. MinBuZa-2015.5607, tot aanwijzing van de heer Abousufian el Fassi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7 januari 2015, nr. MinBuZa-2015.5607, tot aanwijzing van de heer Abousufian el Fassi als persoon jegens wie de Sanctieregeling terrorisme 2007-II van toepassing is</meta:user-defined>
    <meta:user-defined meta:name="DCTERMS.alternative"/>
    <meta:user-defined meta:name="DCTERMS.W3CDTF/DCTERMS.available">2015-01-13</meta:user-defined>
    <meta:user-defined meta:name="OVERHEIDop.Ruimtelijkplan/OVERHEIDop.bekendmakingBetreffendePlan"/>
  </office:meta>
</office:document-meta>
</file>