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 ontwerpbestemmingsplan “Schalkstad 1e fase ontwikk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Wro) bekend dat met ingang van de dag na deze publicatie gedurende <text:span text:style-name="nadrukondlijn">zes weken</text:span> voor eenieder ter inzage ligt het ontwerpbestemmingsplan Schalkstad 1<text:span text:style-name="sup">e</text:span> fase ontwikkeling, NL.IMRO.0392.BP9120007-on01.</text:p>
            <text:p text:style-name="common-al">Het plangebied van bestemmingsplan Schalkstad 1<text:span text:style-name="sup">e</text:span> fase ontwikkeling ligt ten zuidoosten van de binnenstad van Haarlem en bestaat uit twee aparte delen: een plandeel aan de Europaweg/Andalusië en een plandeel op en rond het Floridaplein. Het plangebied wordt aan de westzijde begrensd door Europaweg/Andalusië, aan de noordzijde door Aziëweg, aan de oostzijde door Briandlaan en aan de zuidzijde door het Californiëplein. </text:p>
            <text:p text:style-name="tussenkopcur">
            <text:span text:style-name="nadrukvet">Doel</text:span>
          </text:p>
            <text:p text:style-name="common-al">Hoofddoel van het nieuwe bestemmingsplan is het bieden van een planologisch kader voor de herontwikkeling van het winkelcentrum Schalkwijk tot een multifunctioneel gebied.</text:p>
            <text:p text:style-name="tussenkopcur">Ter inzage</text:p>
            <text:p text:style-name="common-al">Het ontwerpbestemmingsplan Schalkstad 1<text:span text:style-name="sup">e</text:span> fase ontwikkeling met de bijbehorende stukken kan worden geraadpleegd:</text:p>
            <text:list text:style-name="id1-3-2-1-1-7">
              <text:list-item text:style-override="id1-3-2-1-1-7-1">
                <text:number>•</text:number>
                <text:p text:style-name="al">Op www.ruimtelijkeplannen.nl en op www.haarlem.nl via het Digitaal Loket en via het Bestuurlijk Informatiesysteem (BIS);</text:p>
              </text:list-item>
              <text:list-item text:style-override="id1-3-2-1-1-7-2">
                <text:number>•</text:number>
                <text:p text:style-name="al">Bij de afdeling Dienstverlening, publiekshal Raakspoort, Zijlvest 39 in Haarlem. De publiekshal is op werkdagen open van 9.00 uur tot 16.00 uur en op donderdag van 9.00 uur tot 20.00 uur.</text:p>
              </text:list-item>
            </text:list>
            <text:p text:style-name="tussenkopcur">
            <text:span text:style-name="nadrukvet">Zienswijzen</text:span>
          </text:p>
            <text:p text:style-name="common-al">Gedurende de inzagetermijn kan eenieder zienswijzen naar voren brengen inzake het ontwerpbestemmingsplan bij de gemeenteraad van Haarlem. Dit kan digitaal via het emailadres <text:span text:style-name="nadrukondlijn">bestemmingsplannen@haarlem.nl</text:span>. Schriftelijke zienswijzen stuurt u naar Postbus 511, 2003 PB in Haarlem, t.a.v. dhr. G. Wanders. Uw zienswijze dient voorzien te zijn van uw naam, adres, datum en de naam van het bestemmingsplan. Voor mondelinge zienswijzen kunt u contact opnemen met de behandelend ambtenaar op tel. 023- 511 37 15 of b.g.g. op tel. 023-511 35 51.</text:p>
            <text:p text:style-name="tussenkopcur">
            <text:span text:style-name="nadrukvet">Ontwerpbesluit hogere waarden “Schalkstad 1</text:span>
            <text:span text:style-name="nadrukvet">
              <text:span text:style-name="sup">e</text:span>
            </text:span>
            <text:span text:style-name="nadrukvet"> fase ontwikkeling”, Haarlem</text:span>
          </text:p>
            <text:p text:style-name="common-al">Burgemeester en wethouders van Haarlem maken bekend dat zij het voornemen hebben - op grond van art. 110a van de Wet geluidhinder – ambtshalve hogere waarden voor de ten hoogst toelaatbare geluidsbelasting vast te stellen vanwege wegverkeerslawaai ten behoeve van de in het bestemmingsplan ‘Schalkstad 1<text:span text:style-name="sup">e</text:span> fase ontwikkeling’ geprojecteerde geluidgevoelige gebouwen (woningen/appartementen).</text:p>
            <text:p text:style-name="common-al">Dit ontwerpbesluit met bijbehorende stukken ligt met ingang van de dag na deze publicatie gedurende 6 weken ter inzage.</text:p>
            <text:p text:style-name="tussenkopcur">Ter inzage</text:p>
            <text:p text:style-name="common-al">Het ontwerpbesluit hogere waarden kan worden geraadpleegd:</text:p>
            <text:list text:style-name="id1-3-2-1-1-15">
              <text:list-item text:style-override="id1-3-2-1-1-15-1">
                <text:number>•</text:number>
                <text:p text:style-name="al">Op www.haarlem.nl via het Digitaal Loket of via het Bestuurlijk Informatiesysteem (BIS);</text:p>
              </text:list-item>
              <text:list-item text:style-override="id1-3-2-1-1-15-2">
                <text:number>•</text:number>
                <text:p text:style-name="al">Bij de afdeling Dienstverlening, publiekshal Raakspoort, Zijlvest 39 in Haarlem. De publiekshal is op werkdagen open van 9.00 uur tot 16.00 uur en op donderdag van 9.00 uur tot 20.00 uur.</text:p>
              </text:list-item>
            </text:list>
            <text:p text:style-name="tussenkopcur">
            <text:span text:style-name="nadrukvet">Zienswijzen</text:span>
          </text:p>
            <text:p text:style-name="last-al">Gedurende de inzagetermijn kan een belanghebbende zienswijzen naar voren brengen inzake het ontwerpbesluit bij burgemeester en wethouders van Haarlem. Dit kan digitaal via het emailadres <text:span text:style-name="nadrukondlijn">bestemmingsplannen@haarlem.nl</text:span>. Schriftelijke zienswijzen stuurt u naar Postbus 511, 2003 PB in Haarlem, t.a.v. dhr. G. Wanders. Uw zienswijze dient voorzien te zijn van uw naam, adres, datum en de naam van het ontwerpbesluit. Voor mondelinge zienswijzen kunt u contact opnemen met de behandelend ambtenaar op tel. 023- 511 37 15 of b.g.g. op tel. 023-511 35 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94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94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94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bestemmingsplan “Schalkstad 1e fase ontwikkeling”</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6948</meta:user-defined>
    <meta:user-defined meta:name="OVERHEIDop.StcrtID/DC.identifier">stcrt-2015-6948</meta:user-defined>
    <meta:user-defined meta:name="OVERHEID.Gemeente/DC.creator">Haarlem</meta:user-defined>
    <meta:user-defined meta:name="OVERHEID.TaxonomieBeleidsagenda/OVERHEID.category">Huisvesting | Bouwen en verbouwen</meta:user-defined>
    <meta:user-defined meta:name="OVERHEIDop.Ruimtelijkplan/OVERHEIDop.bekendmakingBetreffendePlan">NL.IMRO.0392.BP9120007-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lem</meta:user-defined>
    <meta:user-defined meta:name="OVERHEIDop.versieInformatie"/>
  </office:meta>
</office:document-meta>
</file>