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drijfsvoering van 26 februari 2015, nr. 14208256, houdende verlening van ondermandaat, volmacht en machtiging voor de directie Bedrijfsvoering van het Ministerie van Economische Zaken 2015 (Besluit ondermandaat, volmacht en machtiging voor de directie Bedrijfsvoering van het Ministerie van Economische Zaken 2015)</text:h>
      <text:p text:style-name="ifm_p_mt.3.7mm_ifm">De directeur Bedrijfsvoering,</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Bedrijfsvoering;</text:p>
      <text:p text:style-name="ifm_p_ifm">b.  <text:span text:style-name="ifm_span_font.italic_ifm">de onderdeelmanagers:</text:span> de managers van de organisatieonderdelen van de directie Bedrijfsvoering;</text:p>
      <text:p text:style-name="ifm_p_ifm">c.  <text:span text:style-name="ifm_span_font.italic_ifm">de plaatsvervangend onderdeelmanagers:</text:span> de plaatsvervangend managers van de directie Bedrijfsvoering;</text:p>
      <text:p text:style-name="ifm_p_ifm">d.  <text:span text:style-name="ifm_span_font.italic_ifm">het DT:</text:span> het directieteam van de directie Bedrijfsvoering bestaande uit het collectief van de onder a en b genoemde functionarissen;</text:p>
      <text:p text:style-name="ifm_p_ifm">e.  <text:span text:style-name="ifm_span_font.italic_ifm">de coördinerend directeur inkoop:</text:span> de coördinerend directeur inkoop van het Ministerie van Economische Zaken;</text:p>
      <text:p text:style-name="ifm_p_ifm">f.  <text:span text:style-name="ifm_span_font.italic_ifm">de MT-leden:</text:span> de leden van de managementteams van een organisatieonderdeel van de directie Bedrijfsvoering;</text:p>
      <text:p text:style-name="ifm_p_ifm">g.  <text:span text:style-name="ifm_span_font.italic_ifm">het MT:</text:span> het managementteam van een organisatieonderdeel van de directie Bedrijfsvoering;</text:p>
      <text:p text:style-name="ifm_p_ifm">h.  <text:span text:style-name="ifm_span_font.italic_ifm">de manager HRM:</text:span> de manager HRM van de directie Bedrijfsvoering;</text:p>
      <text:p text:style-name="ifm_p_ifm">i.  <text:span text:style-name="ifm_span_font.italic_ifm">de teamleiders:</text:span> de teamleiders van de directie Bedrijfsvoering;</text:p>
      <text:p text:style-name="ifm_p_ifm">j.  <text:span text:style-name="ifm_span_font.italic_ifm">de HR-adviseurs:</text:span> de HR-adviseurs van de directie Bedrijfsvoering;</text:p>
      <text:p text:style-name="ifm_p_ifm">k.  <text:span text:style-name="ifm_span_font.italic_ifm">de medewerkers servicepunt Inkoop:</text:span> de medewerkers van het servicepunt Inkoop van het Ministerie van Economische Zaken;</text:p>
      <text:p text:style-name="ifm_p_ifm">l.  <text:span text:style-name="ifm_span_font.italic_ifm">de medewerkers Bedrijfsvoering:</text:span> de medewerkers van de directie Bedrijfsvoering;</text:p>
      <text:p text:style-name="ifm_p_ifm">m.  <text:span text:style-name="ifm_span_font.italic_ifm">het bedrag:</text:span> het bedrag inclusief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text:p>
      <text:p text:style-name="ifm_p_indent.-7mm_mleft.7mm_ifm">a.<text:tab/>onderwerpen waarover binnen het DT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onderdeelmanager aan de directeur ter afhandeling worden voorgelegd, tenzij zij naar het oordeel van de directeur door een andere onderdeelmanager moeten worden behandeld.</text:p>
      <text:h text:style-name="ifm_p_font.bold_mt.5.08mm_page.keep-with-next_ifm" text:outline-level="2">Artikel<text:s/>3<text:s/></text:h>
      <text:p text:style-name="ifm_p_mt.4.23mm_indent.-7mm_mleft.7mm_ifm">1.<text:tab/>Aan de onderdeelmanagers en de plaatsvervangend onderdeelmanagers wordt, ieder voor zich, ondermandaat, volmacht en machtiging verleend voor aangelegenheden op zijn werkterrein met dien verstande dat het aangaan van financiële verplichtingen een bedrag van € 130.000 per verplichting niet te boven gaat.</text:p>
      <text:p text:style-name="ifm_p_mt.3.7mm_indent.-7mm_mleft.7mm_ifm">2.<text:tab/>Aan de onderdeelmanagers en de plaatsvervangend onderdeelmanagers wordt voorts, ieder voor zich, met betrekking tot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goedkeuren van wijzigingen in werkroosters;</text:p>
      <text:p text:style-name="ifm_p_indent.-7mm_mleft.14mm_ifm">d.<text:tab/>het accorderen van P-Direkt aanvragen;</text:p>
      <text:p text:style-name="ifm_p_indent.-7mm_mleft.14mm_ifm">e.<text:tab/>de inhuur van tijdelijk personeel, ter uitvoering van een beslissing van een hoofd van dienst;</text:p>
      <text:p text:style-name="ifm_p_indent.-7mm_mleft.14mm_ifm">f.<text:tab/>het aangaan van verplichtingen inzake de opleiding van personeel;</text:p>
      <text:p text:style-name="ifm_p_indent.-7mm_mleft.14mm_ifm">g.<text:tab/>het accorderen van aanvragen voor dienstreizen en het goedkeuren van reiskostendeclaraties binnen en buiten de Europese Unie.</text:p>
      <text:h text:style-name="ifm_p_font.bold_mt.5.08mm_page.keep-with-next_ifm" text:outline-level="2">Artikel<text:s/>4<text:s/></text:h>
      <text:p text:style-name="ifm_p_mt.4.23mm_ifm">Aan de coördinerend directeur inkoop wordt ondermandaat, volmacht en machtiging verleend voor het aangaan van aangelegenheden op zijn werkterrein.</text:p>
      <text:h text:style-name="ifm_p_font.bold_mt.5.08mm_page.keep-with-next_ifm" text:outline-level="2">Artikel<text:s/>5<text:s/></text:h>
      <text:p text:style-name="ifm_p_mt.4.23mm_indent.-7mm_mleft.7mm_ifm">1.<text:tab/>Aan de MT-leden wordt, ieder voor zich, ondermandaat, volmacht en machtiging verleend voor het aangaan van aangelegenheden op zijn werkterrein met dien verstande dat het aangaan van financiële verplichtingen een bedrag van € 15.000 per verplichting niet te boven gaat.</text:p>
      <text:p text:style-name="ifm_p_mt.3.7mm_indent.-7mm_mleft.7mm_ifm">2.<text:tab/>Aan de MT-leden wordt voorts, ieder voor zich, met betrekking tot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goedkeuren van wijzigingen in werkroosters;</text:p>
      <text:p text:style-name="ifm_p_indent.-7mm_mleft.14mm_ifm">d.<text:tab/>het accorderen van P-Direkt aanvragen;</text:p>
      <text:p text:style-name="ifm_p_indent.-7mm_mleft.14mm_ifm">e.<text:tab/>de inhuur van tijdelijk personeel, ter uitvoering van een beslissing van een hoofd van dienst;</text:p>
      <text:p text:style-name="ifm_p_indent.-7mm_mleft.14mm_ifm">f.<text:tab/>het aangaan van verplichtingen inzake de opleiding van personeel;</text:p>
      <text:p text:style-name="ifm_p_indent.-7mm_mleft.14mm_ifm">g.<text:tab/>het accorderen van aanvragen voor dienstreizen en het goedkeuren van reiskostendeclaraties binnen de Europese Unie.</text:p>
      <text:h text:style-name="ifm_p_font.bold_mt.5.08mm_page.keep-with-next_ifm" text:outline-level="2">Artikel<text:s/>6<text:s/></text:h>
      <text:p text:style-name="ifm_p_mt.4.23mm_ifm">Aan de manager HRM wordt ondermandaat, volmacht en machtiging verleend voor beslissingen op bezwaarschriften inzake personeelsaangelegenheden van medewerkers van het Ministerie van Economische Zaken met uitzondering van de beslissingen op bezwaarschriften tegen besluiten die in mandaat zijn genomen door de directeur Bedrijfsvoering of door hem aangewezen medewerkers.</text:p>
      <text:h text:style-name="ifm_p_font.bold_mt.5.08mm_page.keep-with-next_ifm" text:outline-level="2">Artikel<text:s/>7<text:s/></text:h>
      <text:p text:style-name="ifm_p_mt.4.23mm_indent.-7mm_mleft.7mm_ifm">1.<text:tab/>Aan de teamleiders wordt, ieder voor zich, ondermandaat, volmacht en machtiging verleend voor aangelegenheden op zijn werkterrein, met dien verstande dat het aangaan van financiële verplichtingen een bedrag van € 5.000 per verplichting niet te boven gaat.</text:p>
      <text:p text:style-name="ifm_p_mt.3.7mm_indent.-7mm_mleft.7mm_ifm">2.<text:tab/>Aan de teamleiders wordt voorts, ieder voor zich, met betrekking tot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goedkeuren van wijzigingen in werkroosters;</text:p>
      <text:p text:style-name="ifm_p_indent.-7mm_mleft.14mm_ifm">d.<text:tab/>het accorderen van P-Direkt aanvragen;</text:p>
      <text:p text:style-name="ifm_p_indent.-7mm_mleft.14mm_ifm">e.<text:tab/>het aangaan van verplichtingen inzake de opleiding van personeel;</text:p>
      <text:p text:style-name="ifm_p_indent.-7mm_mleft.14mm_ifm">f.<text:tab/>het accorderen van aanvragen voor dienstreizen en het goedkeuren van reiskostendeclaraties binnen de Europese Unie.</text:p>
      <text:h text:style-name="ifm_p_font.bold_mt.5.08mm_page.keep-with-next_ifm" text:outline-level="2">Artikel<text:s/>8<text:s/></text:h>
      <text:p text:style-name="ifm_p_mt.4.23mm_ifm">Aan de HR-adviseurs wordt, ieder voor zich, volmacht en machtiging verleend voor het aangaan van financiële verplichtingen op hun werkterrein voortvloeiend uit beslissingen van een hoofd van dienst.</text:p>
      <text:h text:style-name="ifm_p_font.bold_mt.5.08mm_page.keep-with-next_ifm" text:outline-level="2">Artikel<text:s/>9<text:s/></text:h>
      <text:p text:style-name="ifm_p_mt.4.23mm_ifm">Aan de medewerkers servicepunt Inkoop wordt, ieder voor zich, volmacht en machtiging verleend voor aangelegenheden op hun werkterrein met dien verstande dat het aangaan van financiële verplichtingen een bedrag van € 5.000 per verplichting niet te boven gaan.</text:p>
      <text:h text:style-name="ifm_p_font.bold_mt.5.08mm_page.keep-with-next_ifm" text:outline-level="2">Artikel<text:s/>10<text:s/></text:h>
      <text:p text:style-name="ifm_p_mt.4.23mm_ifm">Aan de medewerkers Bedrijfsvoering wordt, ieder voor zich, volmacht en machtiging verleend voor:</text:p>
      <text:p text:style-name="ifm_p_indent.-7mm_mleft.7mm_ifm">a.<text:tab/>het aangaan van verplichtingen inzake de eigen opleiding, voortvloeiend uit een beslissing van zijn onderdeelmanager, met dien verstande dat het een bedrag van € 5.000 per verplichting niet te boven gaat;</text:p>
      <text:p text:style-name="ifm_p_indent.-7mm_mleft.7mm_ifm">b.<text:tab/>de aanschaf van goederen en diensten op hun werkterrein met dien verstande dat het een bedrag van € 500 niet te boven gaat.</text:p>
      <text:h text:style-name="ifm_p_font.italic_mt.5.08mm_page.keep-with-next_ifm" text:outline-level="3">§<text:s/>3.<text:s/>Vervanging</text:h>
      <text:h text:style-name="ifm_p_font.bold_mt.5.08mm_page.keep-with-next_ifm" text:outline-level="2">Artikel<text:s/>11<text:s/></text:h>
      <text:p text:style-name="ifm_p_mt.4.23mm_indent.-7mm_mleft.7mm_ifm">1.<text:tab/>De uit dit besluit voor een onderdeelmanager voortvloeiende bevoegdheden gaan in het geval van zijn afwezigheid over op zijn plaatsvervanger. Bij afwezigheid van zowel de onderdeelmanager als zijn plaatsvervanger gaan de uit dit besluit voortvloeiende bevoegdheden over op een andere door de directeur aangewezen onderdeelmanager.</text:p>
      <text:p text:style-name="ifm_p_mt.3.7mm_indent.-7mm_mleft.7mm_ifm">2.<text:tab/>De uit dit besluit voor een MT-lid voortvloeiende bevoegdheden gaan in het geval van zijn aanwezigheid over op een ander MT-lid van het desbetreffende onderdeel.</text:p>
      <text:h text:style-name="ifm_p_font.italic_mt.5.08mm_page.keep-with-next_ifm" text:outline-level="3">§<text:s/>4.<text:s/>Overgangs- en slotbepalingen</text:h>
      <text:h text:style-name="ifm_p_font.bold_mt.5.08mm_page.keep-with-next_ifm" text:outline-level="2">Artikel<text:s/>12<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13<text:s/></text:h>
      <text:p text:style-name="ifm_p_mt.4.23mm_ifm">Dit besluit wordt aangehaald als: Besluit ondermandaat, volmacht en machtiging voor de directie Bedrijfsvoering van het Ministerie van Economische Zaken 2015.</text:p>
      <text:p text:style-name="ifm_p_mt.3.7mm_ifm">Dit besluit zal in de Staatscourant worden geplaatst.</text:p>
      <text:p text:style-name="ifm_p_font.italic_mt.3.7mm_ifm">
                  ’s-Gravenhage,
                   26 februari 2015
               </text:p>
      <text:p text:style-name="ifm_p_font.italic_mt.3.7mm_ifm"><text:line-break/>J.H.<text:s/>Maas<text:line-break/>directeur Bedrijfsvoering</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23</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23</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Bedrijfsvoering van 26 februari 2015, nr. 14208256, houdende verlening van ondermandaat, volmacht en machtiging voor de directie Bedrijfsvoering van het Ministerie van Economische Zaken 2015 (Besluit ondermandaat, volmacht en machtiging voor de directie Bedrijfsvoering van het Ministerie van Economische Zaken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6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8 van het Besluit mandaat, volmacht en machtiging EZ 2015</meta:user-defined>
    <meta:user-defined meta:name="DC.title">Besluit van de directeur Bedrijfsvoering van 26 februari 2015, nr. 14208256, houdende verlening van ondermandaat, volmacht en machtiging voor de directie Bedrijfsvoering van het Ministerie van Economische Zaken 2015 (Besluit ondermandaat, volmacht en machtiging voor de directie Bedrijfsvoering van het Ministerie van Economische Zaken 2015)</meta:user-defined>
    <meta:user-defined meta:name="DCTERMS.alternative"/>
    <meta:user-defined meta:name="DCTERMS.W3CDTF/OVERHEIDop.datumOndertekening">2015-02-26</meta:user-defined>
    <meta:user-defined meta:name="DCTERMS.W3CDTF/DCTERMS.available">2015-03-16</meta:user-defined>
    <meta:user-defined meta:name="OVERHEIDop.Ruimtelijkplan/OVERHEIDop.bekendmakingBetreffendePlan"/>
  </office:meta>
</office:document-meta>
</file>