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Bij besluit van 5 maart 2015, kenmerk 1284835, is door burgemeester en wethouders van de gemeente Muiden een omgevingsvergunning voor de activiteit bouwen op grond van artikel 2.1, lid 1 sub a van de Wet algemene bepalingen omgevingsrecht verleend. Het besluit (cluster SAA A1/A6 133) heeft betrekking op het plaatsen van de verbindingsboog ‘Irenehoeve’ (K54-K54A) in het knooppunt Muider-berg, op de percelen, kadastraal bekend gemeente Muiden, sectie C, perceelnummer 3641 en sectie G, perceelnummers 139, 767 en 768 en de percelen kadastraal bekend gemeente Naarden, sectie A, perceelnummers 1335, 1423, 1424, 1426, 1533 en 1538.</text:p>
      <text:p text:style-name="ifm_p_mt.3.7mm_ifm">Het besluit is niet gewijzigd ten opzichte van het ontwerpbesluit. Het definitieve besluit is op 6 maart 2015 bekendgemaakt.</text:p>
      <text:h text:style-name="ifm_p_font.bold_mt.5.08mm_page.keep-with-next_ifm" text:outline-level="4">Waar en wanneer kunt u de stukken inzien?</text:h>
      <text:p text:style-name="ifm_p_mt.4.23mm_ifm">Het besluit en de bijbehorende stukken liggen van 7 maart 2015 tot en met 17 april 2015 tijdens kantooruren ter inzage bij de gemeente Muiden, Het Anker 2, 1398 ZG Muiden.</text:p>
      <text:h text:style-name="ifm_p_font.bold_mt.5.08mm_page.keep-with-next_ifm" text:outline-level="4">Hoe kunnen belanghebbenden beroep indienen?</text:h>
      <text:p text:style-name="ifm_p_mt.4.23mm_ifm">Van 7 maart 2015 tot en met 17 april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telefoon 036 – 527 75 83 of via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20</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20</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3-12</meta:user-defined>
    <meta:user-defined meta:name="OVERHEIDop.Ruimtelijkplan/OVERHEIDop.bekendmakingBetreffendePlan"/>
  </office:meta>
</office:document-meta>
</file>